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ffff" draw:textarea-horizontal-align="center" draw:textarea-vertical-align="middle"/>
    </style:style>
    <style:style style:name="gr5" style:family="graphic" style:parent-style-name="standard">
      <style:graphic-properties draw:fill="none" draw:textarea-horizontal-align="center" draw:textarea-vertical-align="middle"/>
    </style:style>
    <style:style style:name="gr6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dash" draw:stroke-dash="Ultrafine_20_Dashed" draw:textarea-horizontal-align="center" draw:textarea-vertical-align="middle"/>
    </style:style>
    <style:style style:name="P1" style:family="paragraph">
      <style:paragraph-properties fo:text-align="center"/>
      <style:text-properties fo:font-size="14pt" style:font-size-asian="14pt" style:font-size-complex="14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4pt" style:font-size-asian="24pt" style:font-size-complex="24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text-align="center"/>
      <style:text-properties style:font-size-asian="18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family="'Lucida Console'" style:font-family-generic="modern" style:font-pitch="fixed" fo:font-weight="bold" style:font-weight-asian="bold" style:font-weight-complex="bold"/>
    </style:style>
    <style:style style:name="T3" style:family="text">
      <style:text-properties fo:font-family="'Lucida Console'" style:font-family-generic="modern" style:font-pitch="fixed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family="'Lucida Console'" style:font-family-generic="modern" style:font-pitch="fixed" fo:font-size="18pt" fo:font-weight="bold" style:font-weight-asian="bold" style:font-weight-complex="bold"/>
    </style:style>
    <style:style style:name="T6" style:family="text">
      <style:text-properties fo:font-size="18pt"/>
    </style:style>
    <style:style style:name="T7" style:family="text">
      <style:text-properties fo:font-family="'Lucida Console'" style:font-family-generic="modern" style:font-pitch="fixed" fo:font-weight="bold" style:font-size-asian="18pt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office:forms form:automatic-focus="false" form:apply-design-mode="false"/>
        <draw:rect draw:style-name="gr1" draw:text-style-name="P1" draw:layer="layout" svg:width="6.309cm" svg:height="1.73cm" svg:x="16.494cm" svg:y="19.048cm">
          <text:p/>
        </draw:rect>
        <draw:rect draw:style-name="gr1" draw:text-style-name="P1" draw:layer="layout" svg:width="6.309cm" svg:height="1.73cm" svg:x="16.193cm" svg:y="18.748cm">
          <text:p/>
        </draw:rect>
        <draw:rect draw:style-name="gr1" draw:text-style-name="P1" draw:layer="layout" svg:width="6.309cm" svg:height="1.73cm" svg:x="16.494cm" svg:y="14.348cm">
          <text:p/>
        </draw:rect>
        <draw:rect draw:style-name="gr1" draw:text-style-name="P1" draw:layer="layout" svg:width="6.309cm" svg:height="1.73cm" svg:x="16.193cm" svg:y="14.048cm">
          <text:p/>
        </draw:rect>
        <draw:custom-shape draw:style-name="gr2" draw:text-style-name="P3" draw:id="id1" draw:layer="layout" svg:width="5.525cm" svg:height="1.499cm" svg:x="-2.493cm" svg:y="19.858cm">
          <text:p text:style-name="P2"><text:span text:style-name="T1">dcpam_ma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id="id2" draw:layer="layout" svg:width="5.293cm" svg:height="2.087cm" svg:x="4.467cm" svg:y="1.62cm">
          <text:p text:style-name="P2"><text:span text:style-name="T2">MainInit</text:span></text:p>
          <text:p text:style-name="P2">初期化部分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id="id4" draw:layer="layout" svg:width="5.351cm" svg:height="2.087cm" svg:x="4.497cm" svg:y="32.937cm">
          <text:p text:style-name="P2"><text:span text:style-name="T2">MainTerminate</text:span></text:p>
          <text:p text:style-name="P2">終了処理部分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id="id3" draw:layer="layout" svg:width="5.293cm" svg:height="2.087cm" svg:x="4.468cm" svg:y="19.564cm">
          <text:p text:style-name="P2"><text:span text:style-name="T2">メインループ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" draw:text-style-name="P1" draw:layer="layout" svg:width="6.309cm" svg:height="1.73cm" svg:x="13.209cm" svg:y="-3.63cm">
          <text:p text:style-name="P2"><text:span text:style-name="T3">TimesetInit</text:span></text:p>
          <text:p text:style-name="P2"><text:span text:style-name="T4">時刻の初期設定</text:span></text:p>
        </draw:rect>
        <draw:rect draw:style-name="gr4" draw:text-style-name="P1" draw:layer="layout" svg:width="6.309cm" svg:height="1.73cm" svg:x="13.21cm" svg:y="-3.63cm">
          <text:p text:style-name="P2"><text:span text:style-name="T3">TimesetInit</text:span></text:p>
          <text:p text:style-name="P2"><text:span text:style-name="T4">時刻の初期設定</text:span></text:p>
        </draw:rect>
        <draw:rect draw:style-name="gr4" draw:text-style-name="P1" draw:id="id8" draw:layer="layout" svg:width="6.309cm" svg:height="1.73cm" svg:x="13.21cm" svg:y="-3.63cm">
          <text:p text:style-name="P2"><text:span text:style-name="T3">TimesetInit</text:span></text:p>
          <text:p text:style-name="P2"><text:span text:style-name="T4">時刻の初期設定</text:span></text:p>
        </draw:rect>
        <draw:rect draw:style-name="gr4" draw:text-style-name="P1" draw:id="id9" draw:layer="layout" svg:width="6.309cm" svg:height="1.73cm" svg:x="13.211cm" svg:y="-1.53cm">
          <text:p text:style-name="P2"><text:span text:style-name="T3">GridsetInit</text:span></text:p>
          <text:p text:style-name="P2"><text:span text:style-name="T4">格子点数設定</text:span></text:p>
        </draw:rect>
        <draw:rect draw:style-name="gr4" draw:text-style-name="P1" draw:id="id10" draw:layer="layout" svg:width="6.309cm" svg:height="1.73cm" svg:x="13.212cm" svg:y="0.57cm">
          <text:p text:style-name="P2"><text:span text:style-name="T3">ConstantsInit</text:span></text:p>
          <text:p text:style-name="P2"><text:span text:style-name="T4">物理定数設定</text:span></text:p>
        </draw:rect>
        <draw:rect draw:style-name="gr4" draw:text-style-name="P1" draw:id="id11" draw:layer="layout" svg:width="6.309cm" svg:height="1.73cm" svg:x="13.213cm" svg:y="2.67cm">
          <text:p text:style-name="P2"><text:span text:style-name="T3">AxessetInit</text:span></text:p>
          <text:p text:style-name="P2"><text:span text:style-name="T4">座標設定</text:span></text:p>
        </draw:rect>
        <draw:custom-shape draw:style-name="gr3" draw:text-style-name="P2" draw:id="id12" draw:layer="layout" svg:width="6.258cm" svg:height="1.679cm" svg:x="13.23cm" svg:y="4.773cm">
          <text:p text:style-name="P2"><text:span text:style-name="T3">RestartFileGet</text:span></text:p>
          <text:p text:style-name="P2"><text:span text:style-name="T4">リスタートファイル入力</text:span></text:p>
          <draw:enhanced-geometry svg:viewBox="0 0 21600 21600" draw:glue-points="?f6 0 10800 ?f8 ?f11 10800 ?f9 21600 10800 ?f10 ?f5 10800" draw:text-areas="?f3 ?f3 ?f4 ?f4" draw:type="parallelogram" draw:modifiers="2457.133727432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rect draw:style-name="gr4" draw:text-style-name="P1" draw:id="id13" draw:layer="layout" svg:width="6.274cm" svg:height="1.449cm" svg:x="13.214cm" svg:y="6.77cm">
          <text:p text:style-name="P2"><text:span text:style-name="T3">RestartFileOpen</text:span></text:p>
          <text:p text:style-name="P2"><text:span text:style-name="T4">リスタートファイルオープン</text:span></text:p>
        </draw:rect>
        <draw:path draw:style-name="gr5" draw:text-style-name="P2" draw:layer="layout" svg:width="6.257cm" svg:height="0.661cm" svg:x="13.23cm" svg:y="7.862cm" svg:viewBox="0 0 6258 662" svg:d="m0 362c50-102 1017 300 1780 300 807 37 1353-270 1425-249 0 0 706-380 1425-412 638-29 1628 361 1628 361z">
          <text:p/>
        </draw:path>
        <draw:rect draw:style-name="gr4" draw:text-style-name="P1" draw:id="id14" draw:layer="layout" svg:width="6.309cm" svg:height="1.449cm" svg:x="13.215cm" svg:y="8.87cm">
          <text:p text:style-name="P2"><text:span text:style-name="T3">HistoryFileOpen</text:span></text:p>
          <text:p text:style-name="P2"><text:span text:style-name="T4">ヒストリファイルオープン</text:span></text:p>
        </draw:rect>
        <draw:path draw:style-name="gr5" draw:text-style-name="P2" draw:layer="layout" svg:width="6.257cm" svg:height="0.661cm" svg:x="13.231cm" svg:y="9.962cm" svg:viewBox="0 0 6258 662" svg:d="m0 362c50-102 1017 300 1780 300 807 37 1353-270 1425-249 0 0 706-380 1425-412 638-29 1628 361 1628 361z">
          <text:p/>
        </draw:path>
        <draw:rect draw:style-name="gr4" draw:text-style-name="P1" draw:id="id5" draw:layer="layout" svg:width="6.325cm" svg:height="1.449cm" svg:x="13.214cm" svg:y="29.971cm">
          <text:p text:style-name="P2"><text:span text:style-name="T3">RestartFileClose</text:span></text:p>
          <text:p text:style-name="P2"><text:span text:style-name="T4">リスタートファイルクローズ</text:span></text:p>
        </draw:rect>
        <draw:path draw:style-name="gr5" draw:text-style-name="P2" draw:layer="layout" svg:width="6.257cm" svg:height="0.661cm" svg:x="13.23cm" svg:y="31.063cm" svg:viewBox="0 0 6258 662" svg:d="m0 362c50-102 1017 300 1780 300 807 37 1353-270 1425-249 0 0 706-380 1425-412 638-29 1628 361 1628 361z">
          <text:p/>
        </draw:path>
        <draw:rect draw:style-name="gr4" draw:text-style-name="P1" draw:id="id6" draw:layer="layout" svg:width="6.309cm" svg:height="1.449cm" svg:x="13.215cm" svg:y="32.171cm">
          <text:p text:style-name="P2"><text:span text:style-name="T3">HistoryFileClose</text:span></text:p>
          <text:p text:style-name="P2"><text:span text:style-name="T4">ヒストリファイルクローズ</text:span></text:p>
        </draw:rect>
        <draw:path draw:style-name="gr5" draw:text-style-name="P2" draw:layer="layout" svg:width="6.257cm" svg:height="0.661cm" svg:x="13.231cm" svg:y="33.263cm" svg:viewBox="0 0 6258 662" svg:d="m0 362c50-102 1017 300 1780 300 807 37 1353-270 1425-249 0 0 706-380 1425-412 638-29 1628 361 1628 361z">
          <text:p/>
        </draw:path>
        <draw:rect draw:style-name="gr4" draw:text-style-name="P1" draw:layer="layout" svg:width="6.309cm" svg:height="1.73cm" svg:x="13.209cm" svg:y="34.27cm">
          <text:p text:style-name="P2"><text:span text:style-name="T3">TimesetInit</text:span></text:p>
          <text:p text:style-name="P2"><text:span text:style-name="T4">時刻の初期設定</text:span></text:p>
        </draw:rect>
        <draw:rect draw:style-name="gr4" draw:text-style-name="P1" draw:layer="layout" svg:width="6.309cm" svg:height="1.73cm" svg:x="13.21cm" svg:y="34.27cm">
          <text:p text:style-name="P2"><text:span text:style-name="T3">TimesetInit</text:span></text:p>
          <text:p text:style-name="P2"><text:span text:style-name="T4">時刻の初期設定</text:span></text:p>
        </draw:rect>
        <draw:rect draw:style-name="gr4" draw:text-style-name="P1" draw:id="id7" draw:layer="layout" svg:width="6.309cm" svg:height="1.73cm" svg:x="13.21cm" svg:y="34.27cm">
          <text:p text:style-name="P2"><text:span text:style-name="T3">TimesetClose</text:span></text:p>
          <text:p text:style-name="P2"><text:span text:style-name="T4">時刻の終了処理</text:span></text:p>
        </draw:rect>
        <draw:custom-shape draw:style-name="gr6" draw:text-style-name="P2" draw:id="id15" draw:layer="layout" svg:width="3.175cm" svg:height="17.449cm" svg:x="11.835cm" svg:y="11.859cm">
          <text:p/>
          <draw:enhanced-geometry svg:viewBox="0 0 21600 21600" draw:path-stretchpoint-x="10800" draw:path-stretchpoint-y="10800" draw:text-areas="?f3 ?f4 ?f5 ?f6" draw:type="round-rectangle" draw:modifiers="7282.667255464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2" draw:layer="layout" svg:x1="11.191cm" svg:y1="15.264cm" svg:x2="11.191cm" svg:y2="13.636cm">
          <text:p/>
        </draw:line>
        <draw:line draw:style-name="gr7" draw:text-style-name="P2" draw:layer="layout" svg:x1="12.68cm" svg:y1="11.296cm" svg:x2="14.054cm" svg:y2="11.296cm">
          <text:p/>
        </draw:line>
        <draw:rect draw:style-name="gr4" draw:text-style-name="P1" draw:id="id18" draw:layer="layout" svg:width="6.309cm" svg:height="1.73cm" svg:x="15.886cm" svg:y="11.743cm">
          <text:p text:style-name="P2"><text:span text:style-name="T3">GroundFileGet</text:span></text:p>
          <text:p text:style-name="P2"><text:span text:style-name="T4">地表面条件の設定</text:span></text:p>
        </draw:rect>
        <draw:rect draw:style-name="gr4" draw:text-style-name="P1" draw:layer="layout" svg:width="6.309cm" svg:height="1.73cm" svg:x="15.887cm" svg:y="13.743cm">
          <text:p text:style-name="P2"><text:span text:style-name="T4">物理過程</text:span></text:p>
          <text:p text:style-name="P2"><text:span text:style-name="T4">(</text:span><text:span text:style-name="T4">放射、鉛直拡散、</text:span><text:span text:style-name="T4">etc)</text:span></text:p>
        </draw:rect>
        <draw:rect draw:style-name="gr4" draw:text-style-name="P1" draw:layer="layout" svg:width="6.309cm" svg:height="1.73cm" svg:x="15.887cm" svg:y="16.343cm">
          <text:p text:style-name="P2"><text:span text:style-name="T3">Dynamics</text:span></text:p>
          <text:p text:style-name="P2"><text:span text:style-name="T4">力学過程</text:span></text:p>
        </draw:rect>
        <draw:rect draw:style-name="gr4" draw:text-style-name="P1" draw:layer="layout" svg:width="6.309cm" svg:height="1.73cm" svg:x="15.888cm" svg:y="18.443cm">
          <text:p text:style-name="P2"><text:span text:style-name="T4">物理過程</text:span></text:p>
          <text:p text:style-name="P2"><text:span text:style-name="T4">（湿潤過程、乾燥対流調節</text:span><text:span text:style-name="T4">)</text:span></text:p>
        </draw:rect>
        <draw:rect draw:style-name="gr4" draw:text-style-name="P1" draw:layer="layout" svg:width="6.309cm" svg:height="1.73cm" svg:x="15.888cm" svg:y="21.143cm">
          <text:p text:style-name="P2"><text:span text:style-name="T3">TimeFilter</text:span></text:p>
          <text:p text:style-name="P2"><text:span text:style-name="T4">時間フィルター</text:span></text:p>
        </draw:rect>
        <draw:rect draw:style-name="gr4" draw:text-style-name="P1" draw:layer="layout" svg:width="6.309cm" svg:height="1.449cm" svg:x="15.88cm" svg:y="23.243cm">
          <text:p text:style-name="P2"><text:span text:style-name="T3">RestartFileOutPut</text:span></text:p>
          <text:p text:style-name="P2"><text:span text:style-name="T4">リスタートファイル出力</text:span></text:p>
        </draw:rect>
        <draw:path draw:style-name="gr5" draw:text-style-name="P2" draw:layer="layout" svg:width="6.257cm" svg:height="0.661cm" svg:x="15.896cm" svg:y="24.335cm" svg:viewBox="0 0 6258 662" svg:d="m0 362c50-102 1017 300 1780 300 807 37 1353-270 1425-249 0 0 706-380 1425-412 638-29 1628 361 1628 361z">
          <text:p/>
        </draw:path>
        <draw:connector draw:style-name="gr8" draw:text-style-name="P2" draw:layer="layout" svg:x1="3.032cm" svg:y1="20.607cm" svg:x2="4.467cm" svg:y2="2.663cm" draw:start-shape="id1" draw:start-glue-point="1" draw:end-shape="id2" draw:end-glue-point="3" svg:d="m3032 20607h717v-17944h718">
          <text:p/>
        </draw:connector>
        <draw:connector draw:style-name="gr8" draw:text-style-name="P2" draw:layer="layout" svg:x1="4.468cm" svg:y1="20.607cm" svg:x2="3.032cm" svg:y2="20.607cm" draw:start-shape="id3" draw:start-glue-point="3" draw:end-shape="id1" draw:end-glue-point="1" svg:d="m4468 20607h-1436">
          <text:p/>
        </draw:connector>
        <draw:connector draw:style-name="gr8" draw:text-style-name="P2" draw:layer="layout" draw:line-skew="-0.019cm" svg:x1="4.497cm" svg:y1="33.98cm" svg:x2="3.032cm" svg:y2="20.607cm" draw:start-shape="id4" draw:start-glue-point="3" draw:end-shape="id1" draw:end-glue-point="1" svg:d="m4497 33980h-752v-13373h-713">
          <text:p/>
        </draw:connector>
        <draw:connector draw:style-name="gr8" draw:text-style-name="P2" draw:layer="layout" svg:x1="9.848cm" svg:y1="33.98cm" svg:x2="13.214cm" svg:y2="30.695cm" draw:start-shape="id4" draw:start-glue-point="1" draw:end-shape="id5" draw:end-glue-point="3" svg:d="m9848 33980h1683v-3285h1683">
          <text:p/>
        </draw:connector>
        <draw:connector draw:style-name="gr8" draw:text-style-name="P2" draw:layer="layout" svg:x1="13.215cm" svg:y1="32.895cm" svg:x2="9.848cm" svg:y2="33.98cm" draw:start-shape="id6" draw:start-glue-point="3" draw:end-shape="id4" draw:end-glue-point="1" svg:d="m13215 32895h-1683v1085h-1684">
          <text:p/>
        </draw:connector>
        <draw:connector draw:style-name="gr8" draw:text-style-name="P2" draw:layer="layout" draw:line-skew="-0.001cm" svg:x1="13.21cm" svg:y1="35.135cm" svg:x2="9.848cm" svg:y2="33.98cm" draw:start-shape="id7" draw:start-glue-point="3" draw:end-shape="id4" draw:end-glue-point="1" svg:d="m13210 35135h-1682v-1155h-1680">
          <text:p/>
        </draw:connector>
        <draw:connector draw:style-name="gr8" draw:text-style-name="P2" draw:layer="layout" draw:line-skew="0.043cm" svg:x1="13.21cm" svg:y1="-2.765cm" svg:x2="9.76cm" svg:y2="2.663cm" draw:start-shape="id8" draw:start-glue-point="3" draw:end-shape="id2" draw:end-glue-point="1" svg:d="m13210-2765h-1682v5428h-1768">
          <text:p/>
        </draw:connector>
        <draw:connector draw:style-name="gr8" draw:text-style-name="P2" draw:layer="layout" draw:line-skew="0.042cm" svg:x1="13.211cm" svg:y1="-0.665cm" svg:x2="9.76cm" svg:y2="2.663cm" draw:start-shape="id9" draw:start-glue-point="3" draw:end-shape="id2" svg:d="m13211-665h-1683v3328h-1768">
          <text:p/>
        </draw:connector>
        <draw:connector draw:style-name="gr8" draw:text-style-name="P2" draw:layer="layout" draw:line-skew="0.042cm" svg:x1="13.212cm" svg:y1="1.435cm" svg:x2="9.76cm" svg:y2="2.663cm" draw:start-shape="id10" draw:start-glue-point="3" draw:end-shape="id2" draw:end-glue-point="1" svg:d="m13212 1435h-1684v1228h-1768">
          <text:p/>
        </draw:connector>
        <draw:connector draw:style-name="gr8" draw:text-style-name="P2" draw:layer="layout" draw:line-skew="0.041cm" svg:x1="13.213cm" svg:y1="3.535cm" svg:x2="9.76cm" svg:y2="2.663cm" draw:start-shape="id11" draw:start-glue-point="3" draw:end-shape="id2" svg:d="m13213 3535h-1685v-872h-1768">
          <text:p/>
        </draw:connector>
        <draw:connector draw:style-name="gr8" draw:text-style-name="P2" draw:layer="layout" draw:line-skew="0.033cm" svg:x1="13.585cm" svg:y1="5.612cm" svg:x2="9.76cm" svg:y2="2.663cm" draw:start-shape="id12" draw:start-glue-point="9" draw:end-shape="id2" draw:end-glue-point="1" svg:d="m13585 5612h-2057v-2949h-1768">
          <text:p/>
        </draw:connector>
        <draw:connector draw:style-name="gr8" draw:text-style-name="P2" draw:layer="layout" draw:line-skew="0.041cm" svg:x1="13.214cm" svg:y1="7.494cm" svg:x2="9.76cm" svg:y2="2.663cm" draw:start-shape="id13" draw:start-glue-point="3" draw:end-shape="id2" draw:end-glue-point="1" svg:d="m13214 7494h-1686v-4831h-1768">
          <text:p/>
        </draw:connector>
        <draw:connector draw:style-name="gr8" draw:text-style-name="P2" draw:layer="layout" draw:line-skew="0.04cm" svg:x1="13.215cm" svg:y1="9.594cm" svg:x2="9.76cm" svg:y2="2.663cm" draw:start-shape="id14" draw:start-glue-point="3" draw:end-shape="id2" draw:end-glue-point="1" svg:d="m13215 9594h-1687v-6931h-1768">
          <text:p/>
        </draw:connector>
        <draw:connector draw:style-name="gr8" draw:text-style-name="P2" draw:layer="layout" svg:x1="9.761cm" svg:y1="20.607cm" svg:x2="11.835cm" svg:y2="20.583cm" draw:start-shape="id3" draw:start-glue-point="1" draw:end-shape="id15" draw:end-glue-point="3" svg:d="m9761 20607h1037v-24h1037">
          <text:p/>
        </draw:connector>
        <draw:line draw:style-name="gr8" draw:text-style-name="P2" draw:layer="layout" svg:x1="15.01cm" svg:y1="12.673cm" svg:x2="15.875cm" svg:y2="12.673cm">
          <text:p/>
        </draw:line>
        <draw:line draw:style-name="gr8" draw:text-style-name="P2" draw:layer="layout" svg:x1="15.011cm" svg:y1="14.673cm" svg:x2="15.876cm" svg:y2="14.673cm">
          <text:p/>
        </draw:line>
        <draw:line draw:style-name="gr8" draw:text-style-name="P2" draw:layer="layout" svg:x1="15.012cm" svg:y1="17.273cm" svg:x2="15.877cm" svg:y2="17.273cm">
          <text:p/>
        </draw:line>
        <draw:line draw:style-name="gr8" draw:text-style-name="P2" draw:layer="layout" svg:x1="15.013cm" svg:y1="19.373cm" svg:x2="15.878cm" svg:y2="19.373cm">
          <text:p/>
        </draw:line>
        <draw:line draw:style-name="gr8" draw:text-style-name="P2" draw:layer="layout" svg:x1="15.014cm" svg:y1="22.073cm" svg:x2="15.879cm" svg:y2="22.073cm">
          <text:p/>
        </draw:line>
        <draw:line draw:style-name="gr8" draw:text-style-name="P2" draw:layer="layout" svg:x1="15.015cm" svg:y1="24.073cm" svg:x2="15.88cm" svg:y2="24.073cm">
          <text:p/>
        </draw:line>
        <draw:rect draw:style-name="gr4" draw:text-style-name="P1" draw:layer="layout" svg:width="6.309cm" svg:height="1.73cm" svg:x="15.889cm" svg:y="27.343cm">
          <text:p text:style-name="P2"><text:span text:style-name="T3">TimesetProgress</text:span></text:p>
          <text:p text:style-name="P2"><text:span text:style-name="T4">時間の更新</text:span></text:p>
        </draw:rect>
        <draw:line draw:style-name="gr8" draw:text-style-name="P2" draw:layer="layout" svg:x1="15.015cm" svg:y1="28.273cm" svg:x2="15.88cm" svg:y2="28.273cm">
          <text:p/>
        </draw:line>
        <draw:rect draw:style-name="gr4" draw:text-style-name="P1" draw:layer="layout" svg:width="6.309cm" svg:height="1.449cm" svg:x="15.88cm" svg:y="25.243cm">
          <text:p text:style-name="P2"><text:span text:style-name="T4">ヒストリファイル出力</text:span></text:p>
        </draw:rect>
        <draw:path draw:style-name="gr5" draw:text-style-name="P2" draw:layer="layout" svg:width="6.257cm" svg:height="0.661cm" svg:x="15.896cm" svg:y="26.335cm" svg:viewBox="0 0 6258 662" svg:d="m0 362c50-102 1017 300 1780 300 807 37 1353-270 1425-249 0 0 706-380 1425-412 638-29 1628 361 1628 361z">
          <text:p/>
        </draw:path>
        <draw:line draw:style-name="gr8" draw:text-style-name="P2" draw:layer="layout" svg:x1="15.015cm" svg:y1="26.073cm" svg:x2="15.88cm" svg:y2="26.073cm">
          <text:p/>
        </draw:line>
        <draw:rect draw:style-name="gr1" draw:text-style-name="P1" draw:layer="layout" svg:width="6.309cm" svg:height="1.73cm" svg:x="13.885cm" svg:y="-5.702cm">
          <text:p/>
        </draw:rect>
        <draw:rect draw:style-name="gr1" draw:text-style-name="P1" draw:layer="layout" svg:width="6.309cm" svg:height="1.73cm" svg:x="13.584cm" svg:y="-6.002cm">
          <text:p/>
        </draw:rect>
        <draw:rect draw:style-name="gr4" draw:text-style-name="P1" draw:id="id16" draw:layer="layout" svg:width="6.309cm" svg:height="1.73cm" svg:x="13.278cm" svg:y="-6.307cm">
          <text:p text:style-name="P2"><text:span text:style-name="T4">前処理</text:span></text:p>
          <text:p text:style-name="P2"><text:span text:style-name="T4">(</text:span><text:span text:style-name="T4">並列化、コマンドライン</text:span></text:p>
          <text:p text:style-name="P2"><text:span text:style-name="T4">引数処理、</text:span><text:span text:style-name="T4">etc)</text:span></text:p>
        </draw:rect>
        <draw:connector draw:style-name="gr8" draw:text-style-name="P2" draw:layer="layout" draw:line-skew="0.009cm" svg:x1="13.278cm" svg:y1="-5.442cm" svg:x2="9.76cm" svg:y2="2.663cm" draw:start-shape="id16" draw:start-glue-point="3" draw:end-shape="id2" draw:end-glue-point="1" svg:d="m13278-5442h-1750v8105h-1768">
          <text:p/>
        </draw:connector>
        <draw:rect draw:style-name="gr1" draw:text-style-name="P1" draw:layer="layout" svg:width="6.309cm" svg:height="1.73cm" svg:x="13.885cm" svg:y="36.999cm">
          <text:p/>
        </draw:rect>
        <draw:rect draw:style-name="gr1" draw:text-style-name="P1" draw:layer="layout" svg:width="6.309cm" svg:height="1.73cm" svg:x="13.584cm" svg:y="36.699cm">
          <text:p/>
        </draw:rect>
        <draw:rect draw:style-name="gr4" draw:text-style-name="P1" draw:id="id17" draw:layer="layout" svg:width="6.309cm" svg:height="1.73cm" svg:x="13.278cm" svg:y="36.394cm">
          <text:p text:style-name="P2"><text:span text:style-name="T4">後処理</text:span></text:p>
          <text:p text:style-name="P2"><text:span text:style-name="T4">(</text:span><text:span text:style-name="T4">並列化、</text:span><text:span text:style-name="T4">etc)</text:span></text:p>
        </draw:rect>
        <draw:connector draw:style-name="gr8" draw:text-style-name="P2" draw:layer="layout" draw:line-skew="-0.035cm" svg:x1="9.848cm" svg:y1="33.98cm" svg:x2="13.278cm" svg:y2="37.259cm" draw:start-shape="id4" draw:start-glue-point="1" draw:end-shape="id17" svg:d="m9848 33980h1680v3279h1750">
          <text:p/>
        </draw:connector>
        <draw:custom-shape draw:style-name="gr3" draw:text-style-name="P2" draw:id="id19" draw:layer="layout" svg:width="3.637cm" svg:height="1.152cm" svg:x="23.52cm" svg:y="12.032cm">
          <text:p text:style-name="P2"><text:span text:style-name="T4"><text:s text:c="2"/></text:span><text:span text:style-name="T4">地表面ファ</text:span></text:p>
          <text:p text:style-name="P2"><text:span text:style-name="T4">イル入力</text:span></text:p>
          <draw:enhanced-geometry svg:viewBox="0 0 21600 21600" draw:glue-points="?f6 0 10800 ?f8 ?f11 10800 ?f9 21600 10800 ?f10 ?f5 10800" draw:text-areas="?f3 ?f3 ?f4 ?f4" draw:type="parallelogram" draw:modifiers="3247.71852666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rect draw:style-name="gr4" draw:text-style-name="P1" draw:layer="layout" svg:width="3.378cm" svg:height="1.199cm" svg:x="23.732cm" svg:y="14.325cm">
          <text:p text:style-name="P2"><text:span text:style-name="T4">ヒストリファ</text:span></text:p>
          <text:p text:style-name="P2"><text:span text:style-name="T4">イル出力</text:span></text:p>
        </draw:rect>
        <draw:path draw:style-name="gr5" draw:text-style-name="P2" draw:layer="layout" svg:width="3.361cm" svg:height="0.585cm" svg:x="23.748cm" svg:y="15.214cm" svg:viewBox="0 0 3362 586" svg:d="m0 315c50-102 309 246 894 271 636-25 717-301 789-280 0 0 330-330 814-305 585 0 865 305 865 305z">
          <text:p/>
        </draw:path>
        <draw:line draw:style-name="gr8" draw:text-style-name="P2" draw:layer="layout" svg:x1="22.769cm" svg:y1="14.905cm" svg:x2="23.732cm" svg:y2="14.905cm">
          <text:p/>
        </draw:line>
        <draw:rect draw:style-name="gr4" draw:text-style-name="P1" draw:layer="layout" svg:width="3.378cm" svg:height="1.199cm" svg:x="23.733cm" svg:y="16.826cm">
          <text:p text:style-name="P2"><text:span text:style-name="T4">ヒストリファ</text:span></text:p>
          <text:p text:style-name="P2"><text:span text:style-name="T4">イル出力</text:span></text:p>
        </draw:rect>
        <draw:path draw:style-name="gr5" draw:text-style-name="P2" draw:layer="layout" svg:width="3.361cm" svg:height="0.585cm" svg:x="23.749cm" svg:y="17.715cm" svg:viewBox="0 0 3362 586" svg:d="m0 315c50-102 309 246 894 271 636-25 717-301 789-280 0 0 330-330 814-305 585 0 865 305 865 305z">
          <text:p/>
        </draw:path>
        <draw:line draw:style-name="gr8" draw:text-style-name="P2" draw:layer="layout" svg:x1="22.209cm" svg:y1="17.402cm" svg:x2="23.733cm" svg:y2="17.406cm">
          <text:p/>
        </draw:line>
        <draw:rect draw:style-name="gr4" draw:text-style-name="P1" draw:layer="layout" svg:width="3.378cm" svg:height="1.199cm" svg:x="23.734cm" svg:y="19.227cm">
          <text:p text:style-name="P2"><text:span text:style-name="T4">ヒストリファ</text:span></text:p>
          <text:p text:style-name="P2"><text:span text:style-name="T4">イル出力</text:span></text:p>
        </draw:rect>
        <draw:path draw:style-name="gr5" draw:text-style-name="P2" draw:layer="layout" svg:width="3.361cm" svg:height="0.585cm" svg:x="23.75cm" svg:y="20.116cm" svg:viewBox="0 0 3362 586" svg:d="m0 315c50-102 309 246 894 271 636-25 717-301 789-280 0 0 330-330 814-305 585 0 865 305 865 305z">
          <text:p/>
        </draw:path>
        <draw:line draw:style-name="gr8" draw:text-style-name="P2" draw:layer="layout" svg:x1="22.769cm" svg:y1="19.807cm" svg:x2="23.734cm" svg:y2="19.807cm">
          <text:p/>
        </draw:line>
        <draw:connector draw:style-name="gr9" draw:text-style-name="P2" draw:layer="layout" svg:x1="22.195cm" svg:y1="12.608cm" svg:x2="23.792cm" svg:y2="12.607cm" draw:start-shape="id18" draw:start-glue-point="1" draw:end-shape="id19" draw:end-glue-point="9" svg:d="m22195 12608h662v-1h935">
          <text:p/>
        </draw:connector>
      </draw:page>
      <draw:page draw:name="page2" draw:style-name="dp1" draw:master-page-name="標準">
        <office:forms form:automatic-focus="false" form:apply-design-mode="false"/>
        <draw:custom-shape draw:style-name="gr2" draw:text-style-name="P3" draw:layer="layout" svg:width="2.793cm" svg:height="1.499cm" svg:x="1.001cm" svg:y="12.2cm">
          <text:p text:style-name="P2"><text:span text:style-name="T1">GC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5.293cm" svg:height="2.087cm" svg:x="4.467cm" svg:y="5.42cm">
          <text:p text:style-name="P2"><text:span text:style-name="T5">MainInit</text:span></text:p>
          <text:p text:style-name="P2"><text:span text:style-name="T6">初期化部分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5.351cm" svg:height="2.087cm" svg:x="4.497cm" svg:y="17.937cm">
          <text:p text:style-name="P2"><text:span text:style-name="T5">MainTerminate</text:span></text:p>
          <text:p text:style-name="P2"><text:span text:style-name="T6">終了処理部分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draw:layer="layout" svg:width="5.293cm" svg:height="2.087cm" svg:x="4.468cm" svg:y="11.921cm">
          <text:p text:style-name="P2"><text:span text:style-name="T7">メインループ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" draw:text-style-name="P1" draw:layer="layout" svg:width="6.309cm" svg:height="1.73cm" svg:x="13.207cm" svg:y="1cm">
          <text:p text:style-name="P2"><text:span text:style-name="T3">OptParseInit</text:span></text:p>
          <text:p text:style-name="P2"><text:span text:style-name="T4">コマンドライン引数処理</text:span></text:p>
        </draw:rect>
        <draw:rect draw:style-name="gr4" draw:text-style-name="P1" draw:layer="layout" svg:width="6.309cm" svg:height="1.73cm" svg:x="13.208cm" svg:y="2.37cm">
          <text:p text:style-name="P2"><text:span text:style-name="T3">NmlutilInit</text:span></text:p>
          <text:p text:style-name="P2"><text:span text:style-name="T4">NAMELIST </text:span><text:span text:style-name="T4">ファイル名入力</text:span></text:p>
        </draw:rect>
        <draw:rect draw:style-name="gr4" draw:text-style-name="P1" draw:layer="layout" svg:width="6.309cm" svg:height="1.73cm" svg:x="13.209cm" svg:y="4.47cm">
          <text:p text:style-name="P2"><text:span text:style-name="T3">TimesetInit</text:span></text:p>
          <text:p text:style-name="P2"><text:span text:style-name="T4">時刻の初期設定</text:span></text:p>
        </draw:rect>
        <draw:rect draw:style-name="gr4" draw:text-style-name="P1" draw:layer="layout" svg:width="6.309cm" svg:height="1.73cm" svg:x="13.21cm" svg:y="6.57cm">
          <text:p text:style-name="P2"><text:span text:style-name="T3">FilesetInit</text:span></text:p>
          <text:p text:style-name="P2"><text:span text:style-name="T4">出力ファイルの基本情報設定</text:span></text:p>
        </draw:rect>
        <draw:rect draw:style-name="gr4" draw:text-style-name="P1" draw:layer="layout" svg:width="6.309cm" svg:height="1.73cm" svg:x="13.21cm" svg:y="4.47cm">
          <text:p text:style-name="P2"><text:span text:style-name="T3">TimesetInit</text:span></text:p>
          <text:p text:style-name="P2"><text:span text:style-name="T4">時刻の初期設定</text:span></text:p>
        </draw:rect>
        <draw:rect draw:style-name="gr4" draw:text-style-name="P1" draw:layer="layout" svg:width="6.309cm" svg:height="1.73cm" svg:x="13.21cm" svg:y="4.47cm">
          <text:p text:style-name="P2"><text:span text:style-name="T3">TimesetInit</text:span></text:p>
          <text:p text:style-name="P2"><text:span text:style-name="T4">時刻の初期設定</text:span></text:p>
        </draw:rect>
        <draw:rect draw:style-name="gr4" draw:text-style-name="P1" draw:layer="layout" svg:width="6.309cm" svg:height="1.73cm" svg:x="13.211cm" svg:y="8.67cm">
          <text:p text:style-name="P2"><text:span text:style-name="T3">GridsetInit</text:span></text:p>
          <text:p text:style-name="P2"><text:span text:style-name="T4">格子点数設定</text:span></text:p>
        </draw:rect>
        <draw:rect draw:style-name="gr4" draw:text-style-name="P1" draw:layer="layout" svg:width="6.309cm" svg:height="1.73cm" svg:x="13.212cm" svg:y="10.77cm">
          <text:p text:style-name="P2"><text:span text:style-name="T3">ConstantsInit</text:span></text:p>
          <text:p text:style-name="P2"><text:span text:style-name="T4">物理定数設定</text:span></text:p>
        </draw:rect>
        <draw:rect draw:style-name="gr4" draw:text-style-name="P1" draw:layer="layout" svg:width="6.309cm" svg:height="1.73cm" svg:x="13.213cm" svg:y="12.87cm">
          <text:p text:style-name="P2"><text:span text:style-name="T3">AxessetInit</text:span></text:p>
          <text:p text:style-name="P2"><text:span text:style-name="T4">座標データ設定</text:span></text:p>
        </draw:rect>
        <draw:custom-shape draw:style-name="gr3" draw:text-style-name="P4" draw:layer="layout" svg:width="6.258cm" svg:height="1.679cm" svg:x="13.23cm" svg:y="14.973cm">
          <text:p text:style-name="P2"><text:span text:style-name="T3">RestartFileGet</text:span></text:p>
          <text:p text:style-name="P2"><text:span text:style-name="T4">リスタートデータ入力</text:span></text:p>
          <draw:enhanced-geometry svg:viewBox="0 0 21600 21600" draw:glue-points="?f6 0 10800 ?f8 ?f11 10800 ?f9 21600 10800 ?f10 ?f5 10800" draw:text-areas="?f3 ?f3 ?f4 ?f4" draw:type="parallelogram" draw:modifiers="2457.133727432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rect draw:style-name="gr4" draw:text-style-name="P1" draw:layer="layout" svg:width="6.309cm" svg:height="1.449cm" svg:x="13.214cm" svg:y="16.97cm">
          <text:p text:style-name="P2"><text:span text:style-name="T3">RestartFileOpen</text:span></text:p>
          <text:p text:style-name="P2"><text:span text:style-name="T4">リスタートデータ出力初期設定</text:span></text:p>
        </draw:rect>
        <draw:path draw:style-name="gr5" draw:text-style-name="P2" draw:layer="layout" svg:width="6.257cm" svg:height="0.661cm" svg:x="13.23cm" svg:y="18.062cm" svg:viewBox="0 0 6258 662" svg:d="m0 362c50-102 1017 300 1780 300 807 37 1353-270 1425-249 0 0 706-380 1425-412 638-29 1628 361 1628 361z">
          <text:p/>
        </draw:path>
        <draw:rect draw:style-name="gr4" draw:text-style-name="P1" draw:layer="layout" svg:width="6.309cm" svg:height="1.449cm" svg:x="13.215cm" svg:y="19.07cm">
          <text:p text:style-name="P2"><text:span text:style-name="T3">HistoryFileOpen</text:span></text:p>
          <text:p text:style-name="P2"><text:span text:style-name="T4">ヒストリデータ出力初期設定</text:span></text:p>
        </draw:rect>
        <draw:path draw:style-name="gr5" draw:text-style-name="P2" draw:layer="layout" svg:width="6.257cm" svg:height="0.661cm" svg:x="13.231cm" svg:y="20.162cm" svg:viewBox="0 0 6258 662" svg:d="m0 362c50-102 1017 300 1780 300 807 37 1353-270 1425-249 0 0 706-380 1425-412 638-29 1628 361 1628 361z">
          <text:p/>
        </draw:path>
        <draw:rect draw:style-name="gr4" draw:text-style-name="P1" draw:layer="layout" svg:width="6.309cm" svg:height="1.73cm" svg:x="13.214cm" svg:y="21.07cm">
          <text:p text:style-name="P2"><text:span text:style-name="T4">主プログラムの</text:span></text:p>
          <text:p text:style-name="P2"><text:span text:style-name="T4">各配列の割り付け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明朝'" style:font-style-name-asian="標準" style:font-family-generic-asian="roman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09-02-19T14:33:41.81</dc:date>
    <meta:editing-duration>PT02H46M36S</meta:editing-duration>
    <meta:editing-cycles>25</meta:editing-cycles>
    <meta:generator>OpenOffice.org/3.0$Win32 OpenOffice.org_project/300m9$Build-9358</meta:generator>
    <meta:document-statistic meta:object-count="99"/>
    <meta:user-defined meta:name="情報 1"/>
    <meta:user-defined meta:name="情報 2"/>
    <meta:user-defined meta:name="情報 3"/>
    <meta:user-defined meta:name="情報 4"/>
  </office:meta>
</office:document-meta>
</file>