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200000002000309F1C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8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1cm" fo:min-width="7.84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8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88cm"/>
    </style:style>
    <style:style style:name="gr7" style:family="graphic" style:parent-style-name="standard">
      <style:graphic-properties svg:stroke-width="0.05cm" draw:marker-start="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684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17cm" fo:min-width="0cm"/>
    </style:style>
    <style:style style:name="gr13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center" draw:textarea-vertical-align="middle"/>
    </style:style>
    <style:style style:name="gr16" style:family="graphic" style:parent-style-name="standard">
      <style:graphic-properties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755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family="'Lucida Console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start"/>
      <style:text-properties style:font-size-asian="18pt"/>
    </style:style>
    <style:style style:name="P6" style:family="paragraph">
      <style:paragraph-properties fo:text-align="center"/>
      <style:text-properties style:font-size-asian="18pt"/>
    </style:style>
    <style:style style:name="P7" style:family="paragraph">
      <style:text-properties style:font-size-asian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Symbol" style:font-family-generic="roman" style:font-pitch="variable" style:font-charset="x-symbol" fo:font-style="italic" style:font-style-asian="italic" style:font-style-complex="italic"/>
    </style:style>
    <style:style style:name="T3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4" style:family="text">
      <style:text-properties fo:font-family="'Lucida Console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Lucida Console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size-asian="18pt"/>
    </style:style>
    <style:style style:name="T7" style:family="text">
      <style:text-properties fo:font-family="Symbol" style:font-family-generic="roman" style:font-pitch="variable" style:font-charset="x-symbol" fo:font-style="italic" style:font-size-asian="18pt" style:font-style-asian="italic" style:font-style-complex="italic"/>
    </style:style>
    <style:style style:name="T8" style:family="text">
      <style:text-properties fo:font-family="'Times New Roman'" style:font-family-generic="roman" style:font-pitch="variable" fo:font-style="italic" style:font-size-asian="18pt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frame draw:style-name="gr1" draw:text-style-name="P1" draw:layer="layout" svg:width="5.438cm" svg:height="3.286cm" svg:x="28.216cm" svg:y="8.964cm">
          <draw:text-box>
            <text:p text:style-name="P1"><text:span text:style-name="T1">・依存モジュールの</text:span></text:p>
            <text:p text:style-name="P1"><text:span text:style-name="T1"><text:s/></text:span><text:span text:style-name="T1">初期化チェック</text:span></text:p>
            <text:p text:style-name="P1"><text:span text:style-name="T1">・</text:span><text:span text:style-name="T1">NAMELIST </text:span><text:span text:style-name="T1">読み込み</text:span></text:p>
            <text:p text:style-name="P1"><text:span text:style-name="T1">・各種パラメータの設定</text:span></text:p>
            <text:p text:style-name="P1"><text:span text:style-name="T1">・ヒストリデータ変数登録</text:span></text:p>
            <text:p text:style-name="P1"><text:span text:style-name="T1">・各種パラメータの表示</text:span></text:p>
          </draw:text-box>
        </draw:frame>
        <draw:frame draw:style-name="gr2" draw:text-style-name="P1" draw:layer="layout" svg:width="5.474cm" svg:height="1.243cm" svg:x="28.216cm" svg:y="21.464cm">
          <draw:text-box>
            <text:p text:style-name="P1"><text:span text:style-name="T1">格子点上での</text:span></text:p>
            <text:p text:style-name="P1"><text:span text:style-name="T1">非線形力学項の計算</text:span></text:p>
          </draw:text-box>
        </draw:frame>
        <draw:frame draw:style-name="gr3" draw:layer="layout" svg:width="3.952cm" svg:height="1.243cm" svg:x="28.216cm" svg:y="12.665cm">
          <draw:text-box>
            <text:p text:style-name="P2"><text:span text:style-name="T1">セミインプリシット</text:span></text:p>
            <text:p text:style-name="P1"><text:span text:style-name="T1">用行列作成</text:span></text:p>
          </draw:text-box>
        </draw:frame>
        <draw:frame draw:style-name="gr3" draw:text-style-name="P1" draw:layer="layout" svg:width="3.952cm" svg:height="1.243cm" svg:x="28.216cm" svg:y="63.666cm">
          <draw:text-box>
            <text:p text:style-name="P1"><text:span text:style-name="T1">セミインプリシット</text:span></text:p>
            <text:p text:style-name="P1"><text:span text:style-name="T1">時間積分</text:span></text:p>
          </draw:text-box>
        </draw:frame>
        <draw:frame draw:style-name="gr3" draw:layer="layout" svg:width="4.198cm" svg:height="0.747cm" svg:x="28.216cm" svg:y="78.867cm">
          <draw:text-box>
            <text:p text:style-name="P2"><text:span text:style-name="T1">ヒストリデータ出力</text:span></text:p>
          </draw:text-box>
        </draw:frame>
        <draw:frame draw:style-name="gr4" draw:layer="layout" svg:width="6.426cm" svg:height="2.316cm" svg:x="16.187cm" svg:y="22.20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4.397cm" svg:height="0.886cm" svg:x="15.86cm" svg:y="31.786cm">
          <draw:text-box>
            <text:p>［スペクトル値］</text:p>
          </draw:text-box>
        </draw:frame>
        <draw:frame draw:style-name="gr4" draw:layer="layout" svg:width="11.218cm" svg:height="1.78cm" svg:x="9.375cm" svg:y="4.52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layer="layout" svg:width="6.831cm" svg:height="0.812cm" svg:x="9.206cm" svg:y="82.63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layer="layout" svg:width="7.688cm" svg:height="0.812cm" svg:x="9.528cm" svg:y="3.6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" draw:layer="layout" svg:width="7.463cm" svg:height="2.377cm" svg:x="15.043cm" svg:y="19.4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5.079cm" svg:height="1.565cm" svg:x="16.289cm" svg:y="77.56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1" draw:layer="layout" svg:width="5.027cm" svg:height="1.243cm" svg:x="28.217cm" svg:y="26.966cm">
          <draw:text-box>
            <text:p text:style-name="P1"><text:span text:style-name="T1">スペクトル時間変化項</text:span></text:p>
            <text:p text:style-name="P1"><text:span text:style-name="T1">の計算</text:span></text:p>
          </draw:text-box>
        </draw:frame>
        <draw:frame draw:style-name="gr3" draw:layer="layout" svg:width="4.257cm" svg:height="1.677cm" svg:x="9.372cm" svg:y="12.36cm">
          <draw:text-box>
            <text:p><text:span text:style-name="T2">D</text:span><text:span text:style-name="T3">t</text:span> が変化する</text:p>
            <text:p>場合のみ</text:p>
          </draw:text-box>
        </draw:frame>
        <draw:frame draw:style-name="gr3" draw:layer="layout" svg:width="3.008cm" svg:height="0.886cm" svg:x="10.284cm" svg:y="9.982cm">
          <draw:text-box>
            <text:p>初回のみ</text:p>
          </draw:text-box>
        </draw:frame>
        <draw:frame draw:style-name="gr4" draw:layer="layout" svg:width="5.915cm" svg:height="1.44cm" svg:x="15.844cm" svg:y="15.38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1" draw:layer="layout" svg:width="5.588cm" svg:height="1.243cm" svg:x="28.217cm" svg:y="14.767cm">
          <draw:text-box>
            <text:p text:style-name="P1"><text:span text:style-name="T1">地表面気圧の</text:span></text:p>
            <text:p text:style-name="P2"><text:span text:style-name="T1">空間変化項の計算</text:span></text:p>
          </draw:text-box>
        </draw:frame>
        <draw:frame draw:style-name="gr4" draw:layer="layout" svg:width="2.74cm" svg:height="0.812cm" svg:x="17.447cm" svg:y="14.48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g>
          <draw:line draw:style-name="gr7" draw:text-style-name="P2" draw:layer="layout" svg:x1="14.463cm" svg:y1="15.046cm" svg:x2="16.006cm" svg:y2="15.046cm">
            <text:p/>
          </draw:line>
          <draw:circle draw:style-name="gr8" draw:text-style-name="P2" draw:layer="layout" svg:width="0.4cm" svg:height="0.4cm" svg:x="14.063cm" svg:y="14.854cm">
            <text:p/>
          </draw:circle>
        </draw:g>
        <draw:g>
          <draw:line draw:style-name="gr7" draw:text-style-name="P2" draw:layer="layout" svg:x1="15.442cm" svg:y1="15.813cm" svg:x2="13.899cm" svg:y2="15.813cm">
            <text:p/>
          </draw:line>
          <draw:circle draw:style-name="gr8" draw:text-style-name="P2" draw:layer="layout" svg:width="0.4cm" svg:height="0.4cm" svg:x="15.442cm" svg:y="15.621cm">
            <text:p/>
          </draw:circle>
        </draw:g>
        <draw:frame draw:style-name="gr4" draw:layer="layout" svg:width="3.137cm" svg:height="0.721cm" svg:x="17.11cm" svg:y="17.294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9" draw:text-style-name="P2" draw:layer="layout" svg:width="5.184cm" svg:height="0.747cm" svg:x="28.218cm" svg:y="17.768cm">
          <draw:text-box>
            <text:p text:style-name="P2"><text:span text:style-name="T1">渦度発散の計算</text:span></text:p>
          </draw:text-box>
        </draw:frame>
        <draw:frame draw:style-name="gr4" draw:layer="layout" svg:width="3.387cm" svg:height="0.721cm" svg:x="16.964cm" svg:y="18.17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9.011cm" svg:height="3.658cm" svg:x="16.068cm" svg:y="27.709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layer="layout" svg:width="6.426cm" svg:height="2.316cm" svg:x="16.104cm" svg:y="25.079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text-style-name="P1" draw:layer="layout" svg:width="5.357cm" svg:height="1.243cm" svg:x="28.217cm" svg:y="39.467cm">
          <draw:text-box>
            <text:p text:style-name="P1"><text:span text:style-name="T1"><text:s text:c="13"/></text:span><text:span text:style-name="T1">の格子点値を</text:span></text:p>
            <text:p text:style-name="P1"><text:span text:style-name="T1">スペクトル値へ</text:span></text:p>
          </draw:text-box>
        </draw:frame>
        <draw:frame draw:style-name="gr4" draw:layer="layout" svg:width="3.584cm" svg:height="1.565cm" svg:x="16.123cm" svg:y="38.293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layer="layout" svg:width="3.693cm" svg:height="1.498cm" svg:x="16.113cm" svg:y="40.11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layer="layout" svg:width="2.198cm" svg:height="0.721cm" svg:x="28.335cm" svg:y="39.383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5" draw:layer="layout" svg:width="4.397cm" svg:height="0.886cm" svg:x="15.729cm" svg:y="41.613cm">
          <draw:text-box>
            <text:p>［スペクトル値］</text:p>
          </draw:text-box>
        </draw:frame>
        <draw:frame draw:style-name="gr3" draw:layer="layout" svg:width="5.946cm" svg:height="1.243cm" svg:x="28.217cm" svg:y="48.068cm">
          <draw:text-box>
            <text:p text:style-name="P2"><text:span text:style-name="T1">物理過程の時間変化項の</text:span></text:p>
            <text:p text:style-name="P2"><text:span text:style-name="T1">格子点値をスペクトル値へ</text:span></text:p>
          </draw:text-box>
        </draw:frame>
        <draw:frame draw:style-name="gr5" draw:layer="layout" svg:width="4.397cm" svg:height="0.886cm" svg:x="15.729cm" svg:y="51.111cm">
          <draw:text-box>
            <text:p>［スペクトル値］</text:p>
          </draw:text-box>
        </draw:frame>
        <draw:frame draw:style-name="gr4" draw:layer="layout" svg:width="11.448cm" svg:height="1.813cm" svg:x="15.982cm" svg:y="43.502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" draw:layer="layout" svg:width="11.448cm" svg:height="1.813cm" svg:x="16.062cm" svg:y="49.40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5" draw:layer="layout" svg:width="4.397cm" svg:height="0.886cm" svg:x="15.819cm" svg:y="59.555cm">
          <draw:text-box>
            <text:p>［スペクトル値］</text:p>
          </draw:text-box>
        </draw:frame>
        <draw:frame draw:style-name="gr5" draw:layer="layout" svg:width="4.397cm" svg:height="0.886cm" svg:x="15.754cm" svg:y="66.048cm">
          <draw:text-box>
            <text:p>［スペクトル値］</text:p>
          </draw:text-box>
        </draw:frame>
        <draw:frame draw:style-name="gr3" draw:text-style-name="P1" draw:layer="layout" svg:width="5.65cm" svg:height="1.243cm" svg:x="28.417cm" svg:y="69.968cm">
          <draw:text-box>
            <text:p text:style-name="P1"><text:span text:style-name="T1"><text:s text:c="14"/></text:span><text:span text:style-name="T1">のスペクトル値</text:span></text:p>
            <text:p text:style-name="P1"><text:span text:style-name="T1">を格子点値へ</text:span></text:p>
          </draw:text-box>
        </draw:frame>
        <draw:frame draw:style-name="gr4" draw:layer="layout" svg:width="2.198cm" svg:height="0.721cm" svg:x="28.535cm" svg:y="69.884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" draw:layer="layout" svg:width="4.397cm" svg:height="0.886cm" svg:x="15.734cm" svg:y="67.544cm">
          <draw:text-box>
            <text:p>［スペクトル値］</text:p>
          </draw:text-box>
        </draw:frame>
        <draw:frame draw:style-name="gr4" draw:layer="layout" svg:width="3.584cm" svg:height="1.565cm" svg:x="16.268cm" svg:y="70.386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3" draw:layer="layout" svg:width="2.979cm" svg:height="0.747cm" svg:x="28.216cm" svg:y="75.469cm">
          <draw:text-box>
            <text:p text:style-name="P2"><text:span text:style-name="T1">摩擦熱補正</text:span></text:p>
          </draw:text-box>
        </draw:frame>
        <draw:frame draw:style-name="gr4" draw:layer="layout" svg:width="4.698cm" svg:height="0.747cm" svg:x="16.13cm" svg:y="73.42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5" draw:layer="layout" svg:width="4.397cm" svg:height="0.886cm" svg:x="15.727cm" svg:y="72.661cm">
          <draw:text-box>
            <text:p>［スペクトル値］</text:p>
          </draw:text-box>
        </draw:frame>
        <draw:frame draw:style-name="gr4" draw:layer="layout" svg:width="3.883cm" svg:height="0.721cm" svg:x="16.129cm" svg:y="75.049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4" draw:layer="layout" svg:width="3.883cm" svg:height="0.721cm" svg:x="16.093cm" svg:y="76.08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draw:layer="layout" svg:width="0.693cm" svg:height="0.812cm" svg:x="9.78cm" svg:y="6.44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line draw:style-name="gr10" draw:text-style-name="P2" draw:layer="layout" svg:x1="13.856cm" svg:y1="10.383cm" svg:x2="28.026cm" svg:y2="10.383cm">
          <text:p/>
        </draw:line>
        <draw:line draw:style-name="gr10" draw:text-style-name="P2" draw:layer="layout" svg:x1="13.856cm" svg:y1="13.283cm" svg:x2="28.026cm" svg:y2="13.283cm">
          <text:p/>
        </draw:line>
        <draw:line draw:style-name="gr10" draw:text-style-name="P2" draw:layer="layout" svg:x1="13.856cm" svg:y1="15.383cm" svg:x2="28.026cm" svg:y2="15.383cm">
          <text:p/>
        </draw:line>
        <draw:g>
          <draw:line draw:style-name="gr7" draw:text-style-name="P2" draw:layer="layout" svg:x1="14.463cm" svg:y1="17.747cm" svg:x2="16.006cm" svg:y2="17.747cm">
            <text:p/>
          </draw:line>
          <draw:circle draw:style-name="gr8" draw:text-style-name="P2" draw:layer="layout" svg:width="0.4cm" svg:height="0.4cm" svg:x="14.063cm" svg:y="17.555cm">
            <text:p/>
          </draw:circle>
        </draw:g>
        <draw:g>
          <draw:line draw:style-name="gr7" draw:text-style-name="P2" draw:layer="layout" svg:x1="15.442cm" svg:y1="18.514cm" svg:x2="13.899cm" svg:y2="18.514cm">
            <text:p/>
          </draw:line>
          <draw:circle draw:style-name="gr8" draw:text-style-name="P2" draw:layer="layout" svg:width="0.4cm" svg:height="0.4cm" svg:x="15.442cm" svg:y="18.322cm">
            <text:p/>
          </draw:circle>
        </draw:g>
        <draw:line draw:style-name="gr10" draw:text-style-name="P2" draw:layer="layout" svg:x1="13.856cm" svg:y1="18.084cm" svg:x2="28.026cm" svg:y2="18.084cm">
          <text:p/>
        </draw:line>
        <draw:g>
          <draw:line draw:style-name="gr7" draw:text-style-name="P2" draw:layer="layout" svg:x1="14.463cm" svg:y1="21.748cm" svg:x2="16.006cm" svg:y2="21.748cm">
            <text:p/>
          </draw:line>
          <draw:circle draw:style-name="gr8" draw:text-style-name="P2" draw:layer="layout" svg:width="0.4cm" svg:height="0.4cm" svg:x="14.063cm" svg:y="21.556cm">
            <text:p/>
          </draw:circle>
        </draw:g>
        <draw:g>
          <draw:line draw:style-name="gr7" draw:text-style-name="P2" draw:layer="layout" svg:x1="15.442cm" svg:y1="22.515cm" svg:x2="13.899cm" svg:y2="22.515cm">
            <text:p/>
          </draw:line>
          <draw:circle draw:style-name="gr8" draw:text-style-name="P2" draw:layer="layout" svg:width="0.4cm" svg:height="0.4cm" svg:x="15.442cm" svg:y="22.323cm">
            <text:p/>
          </draw:circle>
        </draw:g>
        <draw:line draw:style-name="gr10" draw:text-style-name="P2" draw:layer="layout" svg:x1="13.856cm" svg:y1="22.085cm" svg:x2="28.026cm" svg:y2="22.085cm">
          <text:p/>
        </draw:line>
        <draw:g>
          <draw:line draw:style-name="gr7" draw:text-style-name="P2" draw:layer="layout" svg:x1="14.463cm" svg:y1="27.249cm" svg:x2="16.006cm" svg:y2="27.249cm">
            <text:p/>
          </draw:line>
          <draw:circle draw:style-name="gr8" draw:text-style-name="P2" draw:layer="layout" svg:width="0.4cm" svg:height="0.4cm" svg:x="14.063cm" svg:y="27.057cm">
            <text:p/>
          </draw:circle>
        </draw:g>
        <draw:g>
          <draw:line draw:style-name="gr7" draw:text-style-name="P2" draw:layer="layout" svg:x1="15.442cm" svg:y1="28.016cm" svg:x2="13.899cm" svg:y2="28.016cm">
            <text:p/>
          </draw:line>
          <draw:circle draw:style-name="gr8" draw:text-style-name="P2" draw:layer="layout" svg:width="0.4cm" svg:height="0.4cm" svg:x="15.442cm" svg:y="27.824cm">
            <text:p/>
          </draw:circle>
        </draw:g>
        <draw:line draw:style-name="gr10" draw:text-style-name="P2" draw:layer="layout" svg:x1="13.856cm" svg:y1="27.586cm" svg:x2="28.026cm" svg:y2="27.586cm">
          <text:p/>
        </draw:line>
        <draw:g>
          <draw:line draw:style-name="gr7" draw:text-style-name="P2" draw:layer="layout" svg:x1="14.463cm" svg:y1="39.65cm" svg:x2="16.006cm" svg:y2="39.65cm">
            <text:p/>
          </draw:line>
          <draw:circle draw:style-name="gr8" draw:text-style-name="P2" draw:layer="layout" svg:width="0.4cm" svg:height="0.4cm" svg:x="14.063cm" svg:y="39.458cm">
            <text:p/>
          </draw:circle>
        </draw:g>
        <draw:g>
          <draw:line draw:style-name="gr7" draw:text-style-name="P2" draw:layer="layout" svg:x1="15.442cm" svg:y1="40.417cm" svg:x2="13.899cm" svg:y2="40.417cm">
            <text:p/>
          </draw:line>
          <draw:circle draw:style-name="gr8" draw:text-style-name="P2" draw:layer="layout" svg:width="0.4cm" svg:height="0.4cm" svg:x="15.442cm" svg:y="40.225cm">
            <text:p/>
          </draw:circle>
        </draw:g>
        <draw:line draw:style-name="gr10" draw:text-style-name="P2" draw:layer="layout" svg:x1="13.856cm" svg:y1="39.987cm" svg:x2="28.026cm" svg:y2="39.987cm">
          <text:p/>
        </draw:line>
        <draw:g>
          <draw:line draw:style-name="gr7" draw:text-style-name="P2" draw:layer="layout" svg:x1="14.463cm" svg:y1="48.351cm" svg:x2="16.006cm" svg:y2="48.351cm">
            <text:p/>
          </draw:line>
          <draw:circle draw:style-name="gr8" draw:text-style-name="P2" draw:layer="layout" svg:width="0.4cm" svg:height="0.4cm" svg:x="14.063cm" svg:y="48.159cm">
            <text:p/>
          </draw:circle>
        </draw:g>
        <draw:g>
          <draw:line draw:style-name="gr7" draw:text-style-name="P2" draw:layer="layout" svg:x1="15.442cm" svg:y1="49.118cm" svg:x2="13.899cm" svg:y2="49.118cm">
            <text:p/>
          </draw:line>
          <draw:circle draw:style-name="gr8" draw:text-style-name="P2" draw:layer="layout" svg:width="0.4cm" svg:height="0.4cm" svg:x="15.442cm" svg:y="48.926cm">
            <text:p/>
          </draw:circle>
        </draw:g>
        <draw:line draw:style-name="gr10" draw:text-style-name="P2" draw:layer="layout" svg:x1="13.856cm" svg:y1="48.688cm" svg:x2="28.026cm" svg:y2="48.688cm">
          <text:p/>
        </draw:line>
        <draw:g>
          <draw:line draw:style-name="gr7" draw:text-style-name="P2" draw:layer="layout" svg:x1="14.463cm" svg:y1="63.952cm" svg:x2="16.006cm" svg:y2="63.952cm">
            <text:p/>
          </draw:line>
          <draw:circle draw:style-name="gr8" draw:text-style-name="P2" draw:layer="layout" svg:width="0.4cm" svg:height="0.4cm" svg:x="14.063cm" svg:y="63.76cm">
            <text:p/>
          </draw:circle>
        </draw:g>
        <draw:g>
          <draw:line draw:style-name="gr7" draw:text-style-name="P2" draw:layer="layout" svg:x1="15.442cm" svg:y1="64.719cm" svg:x2="13.899cm" svg:y2="64.719cm">
            <text:p/>
          </draw:line>
          <draw:circle draw:style-name="gr8" draw:text-style-name="P2" draw:layer="layout" svg:width="0.4cm" svg:height="0.4cm" svg:x="15.442cm" svg:y="64.527cm">
            <text:p/>
          </draw:circle>
        </draw:g>
        <draw:line draw:style-name="gr10" draw:text-style-name="P2" draw:layer="layout" svg:x1="13.856cm" svg:y1="64.289cm" svg:x2="28.026cm" svg:y2="64.289cm">
          <text:p/>
        </draw:line>
        <draw:g>
          <draw:line draw:style-name="gr7" draw:text-style-name="P2" draw:layer="layout" svg:x1="14.463cm" svg:y1="69.953cm" svg:x2="16.006cm" svg:y2="69.953cm">
            <text:p/>
          </draw:line>
          <draw:circle draw:style-name="gr8" draw:text-style-name="P2" draw:layer="layout" svg:width="0.4cm" svg:height="0.4cm" svg:x="14.063cm" svg:y="69.761cm">
            <text:p/>
          </draw:circle>
        </draw:g>
        <draw:g>
          <draw:line draw:style-name="gr7" draw:text-style-name="P2" draw:layer="layout" svg:x1="15.442cm" svg:y1="70.72cm" svg:x2="13.899cm" svg:y2="70.72cm">
            <text:p/>
          </draw:line>
          <draw:circle draw:style-name="gr8" draw:text-style-name="P2" draw:layer="layout" svg:width="0.4cm" svg:height="0.4cm" svg:x="15.442cm" svg:y="70.528cm">
            <text:p/>
          </draw:circle>
        </draw:g>
        <draw:line draw:style-name="gr10" draw:text-style-name="P2" draw:layer="layout" svg:x1="13.856cm" svg:y1="70.29cm" svg:x2="28.026cm" svg:y2="70.29cm">
          <text:p/>
        </draw:line>
        <draw:g>
          <draw:line draw:style-name="gr7" draw:text-style-name="P2" draw:layer="layout" svg:x1="14.463cm" svg:y1="75.554cm" svg:x2="16.006cm" svg:y2="75.554cm">
            <text:p/>
          </draw:line>
          <draw:circle draw:style-name="gr8" draw:text-style-name="P2" draw:layer="layout" svg:width="0.4cm" svg:height="0.4cm" svg:x="14.063cm" svg:y="75.362cm">
            <text:p/>
          </draw:circle>
        </draw:g>
        <draw:g>
          <draw:line draw:style-name="gr7" draw:text-style-name="P2" draw:layer="layout" svg:x1="15.442cm" svg:y1="76.321cm" svg:x2="13.899cm" svg:y2="76.321cm">
            <text:p/>
          </draw:line>
          <draw:circle draw:style-name="gr8" draw:text-style-name="P2" draw:layer="layout" svg:width="0.4cm" svg:height="0.4cm" svg:x="15.442cm" svg:y="76.129cm">
            <text:p/>
          </draw:circle>
        </draw:g>
        <draw:line draw:style-name="gr10" draw:text-style-name="P2" draw:layer="layout" svg:x1="13.856cm" svg:y1="75.891cm" svg:x2="28.026cm" svg:y2="75.891cm">
          <text:p/>
        </draw:line>
        <draw:g>
          <draw:line draw:style-name="gr7" draw:text-style-name="P2" draw:layer="layout" svg:x1="14.463cm" svg:y1="78.955cm" svg:x2="16.006cm" svg:y2="78.955cm">
            <text:p/>
          </draw:line>
          <draw:circle draw:style-name="gr8" draw:text-style-name="P2" draw:layer="layout" svg:width="0.4cm" svg:height="0.4cm" svg:x="14.063cm" svg:y="78.763cm">
            <text:p/>
          </draw:circle>
        </draw:g>
        <draw:line draw:style-name="gr10" draw:text-style-name="P2" draw:layer="layout" svg:x1="13.856cm" svg:y1="79.292cm" svg:x2="28.026cm" svg:y2="79.292cm">
          <text:p/>
        </draw:line>
        <draw:polyline draw:style-name="gr11" draw:text-style-name="P2" draw:layer="layout" svg:width="5.33cm" svg:height="23.348cm" svg:x="8.526cm" svg:y="8.599cm" svg:viewBox="0 0 5331 23349" draw:points="7,23316 0,0 5318,0 5331,23349">
          <text:p/>
        </draw:polyline>
        <draw:polyline draw:style-name="gr11" draw:text-style-name="P2" draw:layer="layout" svg:width="5.318cm" svg:height="22.474cm" draw:transform="rotate (3.1415926535892) translate (13.8450000000667cm 81.9cm)" svg:viewBox="0 0 5319 22475" draw:points="5319,-141325 5319,-163799 0,-163800 0,-141325">
          <text:p/>
        </draw:polyline>
        <draw:frame draw:style-name="gr12" draw:text-style-name="P3" draw:layer="layout" svg:width="4.634cm" svg:height="1.267cm" svg:x="8.912cm" svg:y="8.049cm">
          <draw:text-box>
            <text:p><text:span text:style-name="T4">Dynamics</text:span></text:p>
          </draw:text-box>
        </draw:frame>
        <draw:line draw:style-name="gr10" draw:text-style-name="P2" draw:layer="layout" svg:x1="8.526cm" svg:y1="34.5cm" svg:x2="8.53cm" svg:y2="52.009cm">
          <text:p/>
        </draw:line>
        <draw:frame draw:style-name="gr3" draw:layer="layout" svg:width="3.643cm" svg:height="1.521cm" svg:x="9.373cm" svg:y="20.961cm">
          <draw:text-box>
            <text:p>非線形項の</text:p>
            <text:p>計算</text:p>
          </draw:text-box>
        </draw:frame>
        <draw:polyline draw:style-name="gr11" draw:text-style-name="P2" draw:layer="layout" svg:width="0.507cm" svg:height="16.129cm" svg:x="13.154cm" svg:y="14.26cm" svg:viewBox="0 0 508 16130" draw:points="443,0 2,0 0,16130 508,16127">
          <text:p/>
        </draw:polyline>
        <draw:polyline draw:style-name="gr11" draw:text-style-name="P2" draw:layer="layout" svg:width="0.493cm" svg:height="13.637cm" svg:x="13.156cm" svg:y="35.25cm" svg:viewBox="0 0 494 13638" draw:points="494,0 0,0 0,13638 494,13638">
          <text:p/>
        </draw:polyline>
        <draw:frame draw:style-name="gr3" draw:layer="layout" svg:width="4.397cm" svg:height="1.521cm" svg:x="8.674cm" svg:y="41.262cm">
          <draw:text-box>
            <text:p>格子点値から</text:p>
            <text:p>スペクトル値へ</text:p>
          </draw:text-box>
        </draw:frame>
        <draw:frame draw:style-name="gr3" draw:layer="layout" svg:width="4.528cm" svg:height="1.521cm" svg:x="8.975cm" svg:y="63.668cm">
          <draw:text-box>
            <text:p>セミインプシット</text:p>
            <text:p>時間積分</text:p>
          </draw:text-box>
        </draw:frame>
        <draw:frame draw:style-name="gr3" draw:layer="layout" svg:width="4.765cm" svg:height="1.521cm" svg:x="8.875cm" svg:y="69.563cm">
          <draw:text-box>
            <text:p>スペクトル値</text:p>
            <text:p>から格子点値へ</text:p>
          </draw:text-box>
        </draw:frame>
        <draw:frame draw:style-name="gr3" draw:layer="layout" svg:width="3.677cm" svg:height="0.886cm" svg:x="9.875cm" svg:y="75.564cm">
          <draw:text-box>
            <text:p>摩擦熱補正</text:p>
          </draw:text-box>
        </draw:frame>
        <draw:frame draw:style-name="gr3" draw:layer="layout" svg:width="1.772cm" svg:height="0.886cm" svg:x="11.576cm" svg:y="78.864cm">
          <draw:text-box>
            <text:p>出力</text:p>
          </draw:text-box>
        </draw:frame>
        <draw:g>
          <draw:circle draw:style-name="gr8" draw:text-style-name="P2" draw:layer="layout" svg:width="-0.4cm" svg:height="-0.4cm" svg:x="11.433cm" svg:y="6.897cm">
            <text:p/>
          </draw:circle>
          <draw:line draw:style-name="gr13" draw:text-style-name="P2" draw:layer="layout" svg:x1="11.22cm" svg:y1="6.899cm" svg:x2="11.22cm" svg:y2="8.361cm">
            <text:p/>
          </draw:line>
        </draw:g>
        <draw:frame draw:style-name="gr5" draw:layer="layout" svg:width="3.677cm" svg:height="0.886cm" svg:x="15.728cm" svg:y="74.261cm">
          <draw:text-box>
            <text:p>［格子点値］</text:p>
          </draw:text-box>
        </draw:frame>
        <draw:rect draw:style-name="gr14" draw:text-style-name="P4" draw:layer="layout" svg:width="6.309cm" svg:height="1.385cm" svg:x="21.749cm" svg:y="9.575cm">
          <text:p text:style-name="P2"><text:span text:style-name="T5">DynamicsInit</text:span></text:p>
        </draw:rect>
        <draw:rect draw:style-name="gr14" draw:text-style-name="P4" draw:layer="layout" svg:width="6.309cm" svg:height="1.385cm" svg:x="21.749cm" svg:y="21.375cm">
          <text:p text:style-name="P2"><text:span text:style-name="T5">NonLinearOnGrid</text:span></text:p>
        </draw:rect>
        <draw:rect draw:style-name="gr14" draw:text-style-name="P4" draw:layer="layout" svg:width="6.309cm" svg:height="1.385cm" svg:x="21.749cm" svg:y="12.576cm">
          <text:p text:style-name="P2"><text:span text:style-name="T5">SemiImplMatrix</text:span></text:p>
        </draw:rect>
        <draw:rect draw:style-name="gr14" draw:text-style-name="P4" draw:layer="layout" svg:width="6.309cm" svg:height="1.385cm" svg:x="21.749cm" svg:y="63.577cm">
          <text:p text:style-name="P2"><text:span text:style-name="T5">TimeIntegration</text:span></text:p>
        </draw:rect>
        <draw:rect draw:style-name="gr14" draw:text-style-name="P4" draw:layer="layout" svg:width="6.309cm" svg:height="1.385cm" svg:x="21.749cm" svg:y="78.578cm">
          <text:p text:style-name="P2"><text:span text:style-name="T5">DiagOutput</text:span></text:p>
        </draw:rect>
        <draw:rect draw:style-name="gr15" draw:text-style-name="P4" draw:layer="layout" svg:width="6.309cm" svg:height="1.385cm" svg:x="21.75cm" svg:y="26.877cm">
          <text:p/>
        </draw:rect>
        <draw:rect draw:style-name="gr15" draw:text-style-name="P4" draw:layer="layout" svg:width="6.309cm" svg:height="1.385cm" svg:x="21.75cm" svg:y="14.678cm">
          <text:p/>
        </draw:rect>
        <draw:rect draw:style-name="gr15" draw:text-style-name="P4" draw:layer="layout" svg:width="6.309cm" svg:height="1.385cm" svg:x="21.75cm" svg:y="17.379cm">
          <text:p/>
        </draw:rect>
        <draw:rect draw:style-name="gr15" draw:text-style-name="P4" draw:layer="layout" svg:width="6.309cm" svg:height="1.385cm" svg:x="21.75cm" svg:y="39.278cm">
          <text:p/>
        </draw:rect>
        <draw:rect draw:style-name="gr15" draw:text-style-name="P4" draw:layer="layout" svg:width="6.309cm" svg:height="1.385cm" svg:x="21.75cm" svg:y="47.979cm">
          <text:p/>
        </draw:rect>
        <draw:rect draw:style-name="gr15" draw:text-style-name="P4" draw:layer="layout" svg:width="6.309cm" svg:height="1.385cm" svg:x="21.75cm" svg:y="69.579cm">
          <text:p/>
        </draw:rect>
        <draw:rect draw:style-name="gr15" draw:text-style-name="P4" draw:layer="layout" svg:width="6.309cm" svg:height="1.385cm" svg:x="21.75cm" svg:y="75.18cm">
          <text:p/>
        </draw:rect>
        <draw:g>
          <draw:circle draw:style-name="gr8" draw:text-style-name="P2" draw:layer="layout" svg:width="-0.4cm" svg:height="-0.4cm" svg:x="9.186cm" svg:y="82.55cm">
            <text:p/>
          </draw:circle>
          <draw:line draw:style-name="gr13" draw:text-style-name="P2" draw:layer="layout" svg:x1="8.973cm" svg:y1="82.552cm" svg:x2="8.973cm" svg:y2="84.014cm">
            <text:p/>
          </draw:line>
        </draw:g>
        <draw:frame draw:style-name="gr3" draw:text-style-name="P1" draw:layer="layout" svg:width="4.367cm" svg:height="1.243cm" svg:x="28.217cm" svg:y="35.567cm">
          <draw:text-box>
            <text:p text:style-name="P1"><text:span text:style-name="T1">地形の格子点値を</text:span></text:p>
            <text:p text:style-name="P1"><text:span text:style-name="T1">スペクトル値に</text:span></text:p>
          </draw:text-box>
        </draw:frame>
        <draw:g>
          <draw:line draw:style-name="gr7" draw:text-style-name="P2" draw:layer="layout" svg:x1="14.463cm" svg:y1="35.85cm" svg:x2="16.006cm" svg:y2="35.85cm">
            <text:p/>
          </draw:line>
          <draw:circle draw:style-name="gr8" draw:text-style-name="P2" draw:layer="layout" svg:width="0.4cm" svg:height="0.4cm" svg:x="14.063cm" svg:y="35.658cm">
            <text:p/>
          </draw:circle>
        </draw:g>
        <draw:g>
          <draw:line draw:style-name="gr7" draw:text-style-name="P2" draw:layer="layout" svg:x1="15.442cm" svg:y1="36.617cm" svg:x2="13.899cm" svg:y2="36.617cm">
            <text:p/>
          </draw:line>
          <draw:circle draw:style-name="gr8" draw:text-style-name="P2" draw:layer="layout" svg:width="0.4cm" svg:height="0.4cm" svg:x="15.442cm" svg:y="36.425cm">
            <text:p/>
          </draw:circle>
        </draw:g>
        <draw:line draw:style-name="gr10" draw:text-style-name="P2" draw:layer="layout" svg:x1="13.856cm" svg:y1="36.187cm" svg:x2="28.026cm" svg:y2="36.187cm">
          <text:p/>
        </draw:line>
        <draw:rect draw:style-name="gr15" draw:text-style-name="P4" draw:layer="layout" svg:width="6.309cm" svg:height="1.385cm" svg:x="21.75cm" svg:y="35.478cm">
          <text:p/>
        </draw:rect>
        <draw:frame draw:style-name="gr4" draw:layer="layout" svg:width="0.693cm" svg:height="0.812cm" svg:x="17.819cm" svg:y="35.43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0.82cm" svg:height="0.855cm" svg:x="17.773cm" svg:y="36.30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layer="layout" svg:width="4.397cm" svg:height="0.886cm" svg:x="15.729cm" svg:y="36.986cm">
          <draw:text-box>
            <text:p>［スペクトル値］</text:p>
          </draw:text-box>
        </draw:frame>
        <draw:frame draw:style-name="gr4" draw:layer="layout" svg:width="0.82cm" svg:height="0.855cm" svg:x="16.296cm" svg:y="63.23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3.693cm" svg:height="1.498cm" svg:x="16.21cm" svg:y="64.46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4.397cm" svg:height="0.886cm" svg:x="15.729cm" svg:y="42.813cm">
          <draw:text-box>
            <text:p>［スペクトル値］</text:p>
          </draw:text-box>
        </draw:frame>
        <draw:frame draw:style-name="gr5" draw:layer="layout" svg:width="3.677cm" svg:height="0.886cm" svg:x="15.729cm" svg:y="45.461cm">
          <draw:text-box>
            <text:p>［格子点値］</text:p>
          </draw:text-box>
        </draw:frame>
        <draw:frame draw:style-name="gr4" draw:layer="layout" svg:width="11.218cm" svg:height="1.78cm" svg:x="15.982cm" svg:y="46.203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layer="layout" svg:width="6.937cm" svg:height="0.747cm" svg:x="16.314cm" svg:y="60.418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4" draw:layer="layout" svg:width="13.887cm" svg:height="1.813cm" svg:x="16.138cm" svg:y="61.20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layer="layout" svg:width="3.693cm" svg:height="1.498cm" svg:x="16.211cm" svg:y="68.56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0" draw:text-style-name="P2" draw:layer="layout" svg:x1="13.846cm" svg:y1="34.491cm" svg:x2="13.85cm" svg:y2="52cm">
          <text:p/>
        </draw:line>
      </draw:page>
      <draw:page draw:name="page2" draw:style-name="dp1" draw:master-page-name="標準">
        <office:forms form:automatic-focus="false" form:apply-design-mode="false"/>
        <draw:frame draw:style-name="gr1" draw:text-style-name="P5" draw:layer="layout" svg:width="5.438cm" svg:height="3.286cm" svg:x="28.216cm" svg:y="10.664cm">
          <draw:text-box>
            <text:p text:style-name="P1"><text:span text:style-name="T1">・依存モジュールの</text:span></text:p>
            <text:p text:style-name="P1"><text:span text:style-name="T1"><text:s/></text:span><text:span text:style-name="T1">初期化チェック</text:span></text:p>
            <text:p text:style-name="P1"><text:span text:style-name="T1">・</text:span><text:span text:style-name="T1">NAMELIST </text:span><text:span text:style-name="T1">読み込み</text:span></text:p>
            <text:p text:style-name="P1"><text:span text:style-name="T1">・各種パラメータの設定</text:span></text:p>
            <text:p text:style-name="P1"><text:span text:style-name="T1">・ヒストリデータ変数登録</text:span></text:p>
            <text:p text:style-name="P1"><text:span text:style-name="T1">・各種パラメータの表示</text:span></text:p>
          </draw:text-box>
        </draw:frame>
        <draw:frame draw:style-name="gr2" draw:text-style-name="P5" draw:layer="layout" svg:width="5.474cm" svg:height="1.243cm" svg:x="28.216cm" svg:y="23.164cm">
          <draw:text-box>
            <text:p text:style-name="P1"><text:span text:style-name="T1">格子点上での</text:span></text:p>
            <text:p text:style-name="P1"><text:span text:style-name="T1">非線形力学項の計算</text:span></text:p>
          </draw:text-box>
        </draw:frame>
        <draw:frame draw:style-name="gr3" draw:text-style-name="P6" draw:layer="layout" svg:width="3.952cm" svg:height="1.243cm" svg:x="28.216cm" svg:y="14.365cm">
          <draw:text-box>
            <text:p text:style-name="P2"><text:span text:style-name="T1">セミインプリシット</text:span></text:p>
            <text:p text:style-name="P1"><text:span text:style-name="T1">用行列作成</text:span></text:p>
          </draw:text-box>
        </draw:frame>
        <draw:frame draw:style-name="gr3" draw:text-style-name="P5" draw:layer="layout" svg:width="3.952cm" svg:height="1.243cm" svg:x="28.216cm" svg:y="58.266cm">
          <draw:text-box>
            <text:p text:style-name="P1"><text:span text:style-name="T1">セミインプリシット</text:span></text:p>
            <text:p text:style-name="P1"><text:span text:style-name="T1">時間積分</text:span></text:p>
          </draw:text-box>
        </draw:frame>
        <draw:frame draw:style-name="gr3" draw:text-style-name="P6" draw:layer="layout" svg:width="4.198cm" svg:height="0.747cm" svg:x="28.216cm" svg:y="78.867cm">
          <draw:text-box>
            <text:p text:style-name="P2"><text:span text:style-name="T1">ヒストリデータ出力</text:span></text:p>
          </draw:text-box>
        </draw:frame>
        <draw:frame draw:style-name="gr4" draw:layer="layout" svg:width="6.426cm" svg:height="2.316cm" svg:x="16.187cm" svg:y="23.90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text-style-name="P7" draw:layer="layout" svg:width="4.397cm" svg:height="0.886cm" svg:x="15.86cm" svg:y="34.186cm">
          <draw:text-box>
            <text:p><text:span text:style-name="T6">［スペクトル値］</text:span></text:p>
          </draw:text-box>
        </draw:frame>
        <draw:frame draw:style-name="gr4" draw:layer="layout" svg:width="8.58cm" svg:height="1.532cm" svg:x="15.932cm" svg:y="54.15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layer="layout" svg:width="11.218cm" svg:height="1.78cm" svg:x="9.375cm" svg:y="4.52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layer="layout" svg:width="6.831cm" svg:height="0.812cm" svg:x="9.206cm" svg:y="82.63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7.688cm" svg:height="0.812cm" svg:x="9.528cm" svg:y="3.6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layer="layout" svg:width="7.463cm" svg:height="2.377cm" svg:x="15.043cm" svg:y="21.19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layer="layout" svg:width="6.937cm" svg:height="0.721cm" svg:x="16.182cm" svg:y="53.099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layer="layout" svg:width="0.819cm" svg:height="0.812cm" svg:x="16.255cm" svg:y="57.8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layer="layout" svg:width="3.693cm" svg:height="1.472cm" svg:x="16.054cm" svg:y="59.19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layer="layout" svg:width="5.079cm" svg:height="1.565cm" svg:x="16.289cm" svg:y="77.56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text-style-name="P5" draw:layer="layout" svg:width="5.027cm" svg:height="1.243cm" svg:x="28.217cm" svg:y="29.866cm">
          <draw:text-box>
            <text:p text:style-name="P1"><text:span text:style-name="T1">スペクトル時間変化項</text:span></text:p>
            <text:p text:style-name="P1"><text:span text:style-name="T1">の計算</text:span></text:p>
          </draw:text-box>
        </draw:frame>
        <draw:frame draw:style-name="gr3" draw:text-style-name="P7" draw:layer="layout" svg:width="4.257cm" svg:height="1.677cm" svg:x="9.372cm" svg:y="14.06cm">
          <draw:text-box>
            <text:p><text:span text:style-name="T7">D</text:span><text:span text:style-name="T8">t</text:span><text:span text:style-name="T6"> </text:span><text:span text:style-name="T6">が変化する</text:span></text:p>
            <text:p><text:span text:style-name="T6">場合のみ</text:span></text:p>
          </draw:text-box>
        </draw:frame>
        <draw:frame draw:style-name="gr3" draw:text-style-name="P7" draw:layer="layout" svg:width="3.008cm" svg:height="0.886cm" svg:x="10.284cm" svg:y="11.682cm">
          <draw:text-box>
            <text:p><text:span text:style-name="T6">初回のみ</text:span></text:p>
          </draw:text-box>
        </draw:frame>
        <draw:frame draw:style-name="gr4" draw:layer="layout" svg:width="5.915cm" svg:height="1.44cm" svg:x="15.844cm" svg:y="17.082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6" draw:text-style-name="P5" draw:layer="layout" svg:width="5.588cm" svg:height="1.243cm" svg:x="28.217cm" svg:y="16.467cm">
          <draw:text-box>
            <text:p text:style-name="P1"><text:span text:style-name="T1">地表面気圧の</text:span></text:p>
            <text:p text:style-name="P2"><text:span text:style-name="T1">空間変化項の計算</text:span></text:p>
          </draw:text-box>
        </draw:frame>
        <draw:frame draw:style-name="gr4" draw:layer="layout" svg:width="2.74cm" svg:height="0.812cm" svg:x="17.447cm" svg:y="16.184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g>
          <draw:line draw:style-name="gr7" draw:text-style-name="P2" draw:layer="layout" svg:x1="14.463cm" svg:y1="16.746cm" svg:x2="16.006cm" svg:y2="16.746cm">
            <text:p/>
          </draw:line>
          <draw:circle draw:style-name="gr8" draw:text-style-name="P2" draw:layer="layout" svg:width="0.4cm" svg:height="0.4cm" svg:x="14.063cm" svg:y="16.554cm">
            <text:p/>
          </draw:circle>
        </draw:g>
        <draw:g>
          <draw:line draw:style-name="gr7" draw:text-style-name="P2" draw:layer="layout" svg:x1="15.442cm" svg:y1="17.513cm" svg:x2="13.899cm" svg:y2="17.513cm">
            <text:p/>
          </draw:line>
          <draw:circle draw:style-name="gr8" draw:text-style-name="P2" draw:layer="layout" svg:width="0.4cm" svg:height="0.4cm" svg:x="15.442cm" svg:y="17.321cm">
            <text:p/>
          </draw:circle>
        </draw:g>
        <draw:frame draw:style-name="gr4" draw:layer="layout" svg:width="3.137cm" svg:height="0.721cm" svg:x="17.11cm" svg:y="18.994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9" draw:text-style-name="P6" draw:layer="layout" svg:width="5.184cm" svg:height="0.747cm" svg:x="28.218cm" svg:y="19.468cm">
          <draw:text-box>
            <text:p text:style-name="P2"><text:span text:style-name="T1">渦度発散の計算</text:span></text:p>
          </draw:text-box>
        </draw:frame>
        <draw:frame draw:style-name="gr4" draw:layer="layout" svg:width="3.387cm" svg:height="0.721cm" svg:x="16.964cm" svg:y="19.873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4" draw:layer="layout" svg:width="9.011cm" svg:height="3.592cm" svg:x="16.068cm" svg:y="30.609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4" draw:layer="layout" svg:width="6.426cm" svg:height="2.316cm" svg:x="16.104cm" svg:y="27.979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3" draw:text-style-name="P5" draw:layer="layout" svg:width="5.357cm" svg:height="1.243cm" svg:x="28.217cm" svg:y="39.467cm">
          <draw:text-box>
            <text:p text:style-name="P1"><text:span text:style-name="T1"><text:s text:c="13"/></text:span><text:span text:style-name="T1">の格子点値を</text:span></text:p>
            <text:p text:style-name="P1"><text:span text:style-name="T1">スペクトル値へ</text:span></text:p>
          </draw:text-box>
        </draw:frame>
        <draw:frame draw:style-name="gr4" draw:layer="layout" svg:width="3.584cm" svg:height="1.565cm" svg:x="16.123cm" svg:y="38.293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4" draw:layer="layout" svg:width="3.693cm" svg:height="1.472cm" svg:x="16.113cm" svg:y="40.118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4" draw:layer="layout" svg:width="2.198cm" svg:height="0.721cm" svg:x="28.335cm" svg:y="39.383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5" draw:text-style-name="P7" draw:layer="layout" svg:width="4.397cm" svg:height="0.886cm" svg:x="16.276cm" svg:y="41.413cm">
          <draw:text-box>
            <text:p><text:span text:style-name="T6">［スペクトル値］</text:span></text:p>
          </draw:text-box>
        </draw:frame>
        <draw:frame draw:style-name="gr3" draw:text-style-name="P6" draw:layer="layout" svg:width="5.946cm" svg:height="1.243cm" svg:x="28.217cm" svg:y="46.168cm">
          <draw:text-box>
            <text:p text:style-name="P2"><text:span text:style-name="T1">物理過程の時間変化項の</text:span></text:p>
            <text:p text:style-name="P2"><text:span text:style-name="T1">格子点値をスペクトル値へ</text:span></text:p>
          </draw:text-box>
        </draw:frame>
        <draw:frame draw:style-name="gr5" draw:text-style-name="P7" draw:layer="layout" svg:width="4.397cm" svg:height="0.886cm" svg:x="15.99cm" svg:y="50.611cm">
          <draw:text-box>
            <text:p><text:span text:style-name="T6">［スペクトル値］</text:span></text:p>
          </draw:text-box>
        </draw:frame>
        <draw:frame draw:style-name="gr4" draw:layer="layout" svg:width="6.582cm" svg:height="3.592cm" svg:x="15.982cm" svg:y="43.002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4" draw:layer="layout" svg:width="6.582cm" svg:height="3.592cm" svg:x="15.962cm" svg:y="47.005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5" draw:text-style-name="P7" draw:layer="layout" svg:width="4.397cm" svg:height="0.886cm" svg:x="16.019cm" svg:y="52.155cm">
          <draw:text-box>
            <text:p><text:span text:style-name="T6">［スペクトル値］</text:span></text:p>
          </draw:text-box>
        </draw:frame>
        <draw:frame draw:style-name="gr4" draw:layer="layout" svg:width="11.468cm" svg:height="1.78cm" svg:x="15.91cm" svg:y="55.798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5" draw:text-style-name="P7" draw:layer="layout" svg:width="4.397cm" svg:height="0.886cm" svg:x="15.954cm" svg:y="60.648cm">
          <draw:text-box>
            <text:p><text:span text:style-name="T6">［スペクトル値］</text:span></text:p>
          </draw:text-box>
        </draw:frame>
        <draw:frame draw:style-name="gr3" draw:text-style-name="P5" draw:layer="layout" svg:width="5.65cm" svg:height="1.243cm" svg:x="28.417cm" svg:y="69.968cm">
          <draw:text-box>
            <text:p text:style-name="P1"><text:span text:style-name="T1"><text:s text:c="14"/></text:span><text:span text:style-name="T1">のスペクトル値</text:span></text:p>
            <text:p text:style-name="P1"><text:span text:style-name="T1">を格子点値へ</text:span></text:p>
          </draw:text-box>
        </draw:frame>
        <draw:frame draw:style-name="gr4" draw:layer="layout" svg:width="2.198cm" svg:height="0.721cm" svg:x="28.535cm" svg:y="69.884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4" draw:layer="layout" svg:width="3.693cm" svg:height="1.472cm" svg:x="16.165cm" svg:y="68.364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5" draw:text-style-name="P7" draw:layer="layout" svg:width="4.397cm" svg:height="0.886cm" svg:x="15.734cm" svg:y="67.544cm">
          <draw:text-box>
            <text:p><text:span text:style-name="T6">［スペクトル値］</text:span></text:p>
          </draw:text-box>
        </draw:frame>
        <draw:frame draw:style-name="gr4" draw:layer="layout" svg:width="3.584cm" svg:height="1.565cm" svg:x="16.268cm" svg:y="70.386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3" draw:text-style-name="P6" draw:layer="layout" svg:width="2.979cm" svg:height="0.747cm" svg:x="28.216cm" svg:y="75.469cm">
          <draw:text-box>
            <text:p text:style-name="P2"><text:span text:style-name="T1">摩擦熱補正</text:span></text:p>
          </draw:text-box>
        </draw:frame>
        <draw:frame draw:style-name="gr4" draw:layer="layout" svg:width="4.698cm" svg:height="0.721cm" svg:x="16.13cm" svg:y="73.42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5" draw:text-style-name="P7" draw:layer="layout" svg:width="4.397cm" svg:height="0.886cm" svg:x="15.727cm" svg:y="72.661cm">
          <draw:text-box>
            <text:p><text:span text:style-name="T6">［スペクトル値］</text:span></text:p>
          </draw:text-box>
        </draw:frame>
        <draw:frame draw:style-name="gr4" draw:layer="layout" svg:width="3.883cm" svg:height="0.721cm" svg:x="16.129cm" svg:y="75.049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4" draw:layer="layout" svg:width="3.883cm" svg:height="0.721cm" svg:x="16.093cm" svg:y="76.086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4" draw:layer="layout" svg:width="0.693cm" svg:height="0.812cm" svg:x="9.78cm" svg:y="6.44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line draw:style-name="gr10" draw:text-style-name="P2" draw:layer="layout" svg:x1="13.856cm" svg:y1="12.083cm" svg:x2="28.026cm" svg:y2="12.083cm">
          <text:p/>
        </draw:line>
        <draw:line draw:style-name="gr10" draw:text-style-name="P2" draw:layer="layout" svg:x1="13.856cm" svg:y1="14.983cm" svg:x2="28.026cm" svg:y2="14.983cm">
          <text:p/>
        </draw:line>
        <draw:line draw:style-name="gr10" draw:text-style-name="P2" draw:layer="layout" svg:x1="13.856cm" svg:y1="17.083cm" svg:x2="28.026cm" svg:y2="17.083cm">
          <text:p/>
        </draw:line>
        <draw:g>
          <draw:line draw:style-name="gr7" draw:text-style-name="P2" draw:layer="layout" svg:x1="14.463cm" svg:y1="19.447cm" svg:x2="16.006cm" svg:y2="19.447cm">
            <text:p/>
          </draw:line>
          <draw:circle draw:style-name="gr8" draw:text-style-name="P2" draw:layer="layout" svg:width="0.4cm" svg:height="0.4cm" svg:x="14.063cm" svg:y="19.255cm">
            <text:p/>
          </draw:circle>
        </draw:g>
        <draw:g>
          <draw:line draw:style-name="gr7" draw:text-style-name="P2" draw:layer="layout" svg:x1="15.442cm" svg:y1="20.214cm" svg:x2="13.899cm" svg:y2="20.214cm">
            <text:p/>
          </draw:line>
          <draw:circle draw:style-name="gr8" draw:text-style-name="P2" draw:layer="layout" svg:width="0.4cm" svg:height="0.4cm" svg:x="15.442cm" svg:y="20.022cm">
            <text:p/>
          </draw:circle>
        </draw:g>
        <draw:line draw:style-name="gr10" draw:text-style-name="P2" draw:layer="layout" svg:x1="13.856cm" svg:y1="19.784cm" svg:x2="28.026cm" svg:y2="19.784cm">
          <text:p/>
        </draw:line>
        <draw:g>
          <draw:line draw:style-name="gr7" draw:text-style-name="P2" draw:layer="layout" svg:x1="14.463cm" svg:y1="23.448cm" svg:x2="16.006cm" svg:y2="23.448cm">
            <text:p/>
          </draw:line>
          <draw:circle draw:style-name="gr8" draw:text-style-name="P2" draw:layer="layout" svg:width="0.4cm" svg:height="0.4cm" svg:x="14.063cm" svg:y="23.256cm">
            <text:p/>
          </draw:circle>
        </draw:g>
        <draw:g>
          <draw:line draw:style-name="gr7" draw:text-style-name="P2" draw:layer="layout" svg:x1="15.442cm" svg:y1="24.215cm" svg:x2="13.899cm" svg:y2="24.215cm">
            <text:p/>
          </draw:line>
          <draw:circle draw:style-name="gr8" draw:text-style-name="P2" draw:layer="layout" svg:width="0.4cm" svg:height="0.4cm" svg:x="15.442cm" svg:y="24.023cm">
            <text:p/>
          </draw:circle>
        </draw:g>
        <draw:line draw:style-name="gr10" draw:text-style-name="P2" draw:layer="layout" svg:x1="13.856cm" svg:y1="23.785cm" svg:x2="28.026cm" svg:y2="23.785cm">
          <text:p/>
        </draw:line>
        <draw:g>
          <draw:line draw:style-name="gr7" draw:text-style-name="P2" draw:layer="layout" svg:x1="14.463cm" svg:y1="30.149cm" svg:x2="16.006cm" svg:y2="30.149cm">
            <text:p/>
          </draw:line>
          <draw:circle draw:style-name="gr8" draw:text-style-name="P2" draw:layer="layout" svg:width="0.4cm" svg:height="0.4cm" svg:x="14.063cm" svg:y="29.957cm">
            <text:p/>
          </draw:circle>
        </draw:g>
        <draw:g>
          <draw:line draw:style-name="gr7" draw:text-style-name="P2" draw:layer="layout" svg:x1="15.442cm" svg:y1="30.916cm" svg:x2="13.899cm" svg:y2="30.916cm">
            <text:p/>
          </draw:line>
          <draw:circle draw:style-name="gr8" draw:text-style-name="P2" draw:layer="layout" svg:width="0.4cm" svg:height="0.4cm" svg:x="15.442cm" svg:y="30.724cm">
            <text:p/>
          </draw:circle>
        </draw:g>
        <draw:line draw:style-name="gr10" draw:text-style-name="P2" draw:layer="layout" svg:x1="13.856cm" svg:y1="30.486cm" svg:x2="28.026cm" svg:y2="30.486cm">
          <text:p/>
        </draw:line>
        <draw:g>
          <draw:line draw:style-name="gr7" draw:text-style-name="P2" draw:layer="layout" svg:x1="14.463cm" svg:y1="39.65cm" svg:x2="16.006cm" svg:y2="39.65cm">
            <text:p/>
          </draw:line>
          <draw:circle draw:style-name="gr8" draw:text-style-name="P2" draw:layer="layout" svg:width="0.4cm" svg:height="0.4cm" svg:x="14.063cm" svg:y="39.458cm">
            <text:p/>
          </draw:circle>
        </draw:g>
        <draw:g>
          <draw:line draw:style-name="gr7" draw:text-style-name="P2" draw:layer="layout" svg:x1="15.442cm" svg:y1="40.417cm" svg:x2="13.899cm" svg:y2="40.417cm">
            <text:p/>
          </draw:line>
          <draw:circle draw:style-name="gr8" draw:text-style-name="P2" draw:layer="layout" svg:width="0.4cm" svg:height="0.4cm" svg:x="15.442cm" svg:y="40.225cm">
            <text:p/>
          </draw:circle>
        </draw:g>
        <draw:line draw:style-name="gr10" draw:text-style-name="P2" draw:layer="layout" svg:x1="13.856cm" svg:y1="39.987cm" svg:x2="28.026cm" svg:y2="39.987cm">
          <text:p/>
        </draw:line>
        <draw:g>
          <draw:line draw:style-name="gr7" draw:text-style-name="P2" draw:layer="layout" svg:x1="14.463cm" svg:y1="46.451cm" svg:x2="16.006cm" svg:y2="46.451cm">
            <text:p/>
          </draw:line>
          <draw:circle draw:style-name="gr8" draw:text-style-name="P2" draw:layer="layout" svg:width="0.4cm" svg:height="0.4cm" svg:x="14.063cm" svg:y="46.259cm">
            <text:p/>
          </draw:circle>
        </draw:g>
        <draw:g>
          <draw:line draw:style-name="gr7" draw:text-style-name="P2" draw:layer="layout" svg:x1="15.442cm" svg:y1="47.218cm" svg:x2="13.899cm" svg:y2="47.218cm">
            <text:p/>
          </draw:line>
          <draw:circle draw:style-name="gr8" draw:text-style-name="P2" draw:layer="layout" svg:width="0.4cm" svg:height="0.4cm" svg:x="15.442cm" svg:y="47.026cm">
            <text:p/>
          </draw:circle>
        </draw:g>
        <draw:line draw:style-name="gr10" draw:text-style-name="P2" draw:layer="layout" svg:x1="13.856cm" svg:y1="46.788cm" svg:x2="28.026cm" svg:y2="46.788cm">
          <text:p/>
        </draw:line>
        <draw:g>
          <draw:line draw:style-name="gr7" draw:text-style-name="P2" draw:layer="layout" svg:x1="14.463cm" svg:y1="58.552cm" svg:x2="16.006cm" svg:y2="58.552cm">
            <text:p/>
          </draw:line>
          <draw:circle draw:style-name="gr8" draw:text-style-name="P2" draw:layer="layout" svg:width="0.4cm" svg:height="0.4cm" svg:x="14.063cm" svg:y="58.36cm">
            <text:p/>
          </draw:circle>
        </draw:g>
        <draw:g>
          <draw:line draw:style-name="gr7" draw:text-style-name="P2" draw:layer="layout" svg:x1="15.442cm" svg:y1="59.319cm" svg:x2="13.899cm" svg:y2="59.319cm">
            <text:p/>
          </draw:line>
          <draw:circle draw:style-name="gr8" draw:text-style-name="P2" draw:layer="layout" svg:width="0.4cm" svg:height="0.4cm" svg:x="15.442cm" svg:y="59.127cm">
            <text:p/>
          </draw:circle>
        </draw:g>
        <draw:line draw:style-name="gr10" draw:text-style-name="P2" draw:layer="layout" svg:x1="13.856cm" svg:y1="58.889cm" svg:x2="28.026cm" svg:y2="58.889cm">
          <text:p/>
        </draw:line>
        <draw:g>
          <draw:line draw:style-name="gr7" draw:text-style-name="P2" draw:layer="layout" svg:x1="14.463cm" svg:y1="69.953cm" svg:x2="16.006cm" svg:y2="69.953cm">
            <text:p/>
          </draw:line>
          <draw:circle draw:style-name="gr8" draw:text-style-name="P2" draw:layer="layout" svg:width="0.4cm" svg:height="0.4cm" svg:x="14.063cm" svg:y="69.761cm">
            <text:p/>
          </draw:circle>
        </draw:g>
        <draw:g>
          <draw:line draw:style-name="gr7" draw:text-style-name="P2" draw:layer="layout" svg:x1="15.442cm" svg:y1="70.72cm" svg:x2="13.899cm" svg:y2="70.72cm">
            <text:p/>
          </draw:line>
          <draw:circle draw:style-name="gr8" draw:text-style-name="P2" draw:layer="layout" svg:width="0.4cm" svg:height="0.4cm" svg:x="15.442cm" svg:y="70.528cm">
            <text:p/>
          </draw:circle>
        </draw:g>
        <draw:line draw:style-name="gr10" draw:text-style-name="P2" draw:layer="layout" svg:x1="13.856cm" svg:y1="70.29cm" svg:x2="28.026cm" svg:y2="70.29cm">
          <text:p/>
        </draw:line>
        <draw:g>
          <draw:line draw:style-name="gr7" draw:text-style-name="P2" draw:layer="layout" svg:x1="14.463cm" svg:y1="75.554cm" svg:x2="16.006cm" svg:y2="75.554cm">
            <text:p/>
          </draw:line>
          <draw:circle draw:style-name="gr8" draw:text-style-name="P2" draw:layer="layout" svg:width="0.4cm" svg:height="0.4cm" svg:x="14.063cm" svg:y="75.362cm">
            <text:p/>
          </draw:circle>
        </draw:g>
        <draw:g>
          <draw:line draw:style-name="gr7" draw:text-style-name="P2" draw:layer="layout" svg:x1="15.442cm" svg:y1="76.321cm" svg:x2="13.899cm" svg:y2="76.321cm">
            <text:p/>
          </draw:line>
          <draw:circle draw:style-name="gr8" draw:text-style-name="P2" draw:layer="layout" svg:width="0.4cm" svg:height="0.4cm" svg:x="15.442cm" svg:y="76.129cm">
            <text:p/>
          </draw:circle>
        </draw:g>
        <draw:line draw:style-name="gr10" draw:text-style-name="P2" draw:layer="layout" svg:x1="13.856cm" svg:y1="75.891cm" svg:x2="28.026cm" svg:y2="75.891cm">
          <text:p/>
        </draw:line>
        <draw:g>
          <draw:line draw:style-name="gr7" draw:text-style-name="P2" draw:layer="layout" svg:x1="14.463cm" svg:y1="78.955cm" svg:x2="16.006cm" svg:y2="78.955cm">
            <text:p/>
          </draw:line>
          <draw:circle draw:style-name="gr8" draw:text-style-name="P2" draw:layer="layout" svg:width="0.4cm" svg:height="0.4cm" svg:x="14.063cm" svg:y="78.763cm">
            <text:p/>
          </draw:circle>
        </draw:g>
        <draw:line draw:style-name="gr10" draw:text-style-name="P2" draw:layer="layout" svg:x1="13.856cm" svg:y1="79.292cm" svg:x2="28.026cm" svg:y2="79.292cm">
          <text:p/>
        </draw:line>
        <draw:polyline draw:style-name="gr11" draw:text-style-name="P2" draw:layer="layout" svg:width="5.317cm" svg:height="18.107cm" svg:x="8.526cm" svg:y="8.599cm" svg:viewBox="0 0 5318 18108" draw:points="0,18108 0,0 5318,0 5318,18025">
          <text:p/>
        </draw:polyline>
        <draw:polyline draw:style-name="gr11" draw:text-style-name="P2" draw:layer="layout" svg:width="5.318cm" svg:height="15.212cm" draw:transform="rotate (3.1415926535892) translate (13.8450000001711cm 81.9cm)" svg:viewBox="0 0 5319 15213" draw:points="5319,-148768 5319,-163799 0,-163800 0,-148587">
          <text:p/>
        </draw:polyline>
        <draw:frame draw:style-name="gr12" draw:text-style-name="P3" draw:layer="layout" svg:width="4.634cm" svg:height="1.267cm" svg:x="8.912cm" svg:y="8.049cm">
          <draw:text-box>
            <text:p><text:span text:style-name="T4">Dynamics</text:span></text:p>
          </draw:text-box>
        </draw:frame>
        <draw:line draw:style-name="gr10" draw:text-style-name="P2" draw:layer="layout" svg:x1="8.526cm" svg:y1="27.781cm" svg:x2="8.526cm" svg:y2="61.681cm">
          <text:p/>
        </draw:line>
        <draw:line draw:style-name="gr10" draw:text-style-name="P2" draw:layer="layout" svg:x1="13.844cm" svg:y1="27.781cm" svg:x2="13.844cm" svg:y2="61.516cm">
          <text:p/>
        </draw:line>
        <draw:frame draw:style-name="gr3" draw:text-style-name="P7" draw:layer="layout" svg:width="3.643cm" svg:height="1.521cm" svg:x="9.373cm" svg:y="19.461cm">
          <draw:text-box>
            <text:p><text:span text:style-name="T6">非線形項の</text:span></text:p>
            <text:p><text:span text:style-name="T6">計算</text:span></text:p>
          </draw:text-box>
        </draw:frame>
        <draw:polyline draw:style-name="gr11" draw:text-style-name="P2" draw:layer="layout" svg:width="0.488cm" svg:height="9.59cm" svg:x="13.153cm" svg:y="15.96cm" svg:viewBox="0 0 489 9591" draw:points="444,0 3,0 0,9591 489,9589">
          <text:p/>
        </draw:polyline>
        <draw:polyline draw:style-name="gr11" draw:text-style-name="P2" draw:layer="layout" svg:width="0.493cm" svg:height="19.431cm" svg:x="13.156cm" svg:y="29.456cm" svg:viewBox="0 0 494 19432" draw:points="425,0 1,0 0,19432 494,19432">
          <text:p/>
        </draw:polyline>
        <draw:frame draw:style-name="gr3" draw:text-style-name="P7" draw:layer="layout" svg:width="4.397cm" svg:height="1.521cm" svg:x="8.674cm" svg:y="39.262cm">
          <draw:text-box>
            <text:p><text:span text:style-name="T6">格子点値から</text:span></text:p>
            <text:p><text:span text:style-name="T6">スペクトル値へ</text:span></text:p>
          </draw:text-box>
        </draw:frame>
        <draw:frame draw:style-name="gr3" draw:text-style-name="P7" draw:layer="layout" svg:width="4.528cm" svg:height="1.521cm" svg:x="8.975cm" svg:y="58.268cm">
          <draw:text-box>
            <text:p><text:span text:style-name="T6">セミインプシット</text:span></text:p>
            <text:p><text:span text:style-name="T6">時間積分</text:span></text:p>
          </draw:text-box>
        </draw:frame>
        <draw:frame draw:style-name="gr3" draw:text-style-name="P7" draw:layer="layout" svg:width="4.765cm" svg:height="1.521cm" svg:x="8.875cm" svg:y="69.563cm">
          <draw:text-box>
            <text:p><text:span text:style-name="T6">スペクトル値</text:span></text:p>
            <text:p><text:span text:style-name="T6">から格子点値へ</text:span></text:p>
          </draw:text-box>
        </draw:frame>
        <draw:frame draw:style-name="gr3" draw:text-style-name="P7" draw:layer="layout" svg:width="3.677cm" svg:height="0.886cm" svg:x="9.875cm" svg:y="75.564cm">
          <draw:text-box>
            <text:p><text:span text:style-name="T6">摩擦熱補正</text:span></text:p>
          </draw:text-box>
        </draw:frame>
        <draw:frame draw:style-name="gr3" draw:text-style-name="P7" draw:layer="layout" svg:width="1.772cm" svg:height="0.886cm" svg:x="11.576cm" svg:y="78.864cm">
          <draw:text-box>
            <text:p><text:span text:style-name="T6">出力</text:span></text:p>
          </draw:text-box>
        </draw:frame>
        <draw:g>
          <draw:circle draw:style-name="gr8" draw:text-style-name="P2" draw:layer="layout" svg:width="-0.4cm" svg:height="-0.4cm" svg:x="11.433cm" svg:y="6.897cm">
            <text:p/>
          </draw:circle>
          <draw:line draw:style-name="gr13" draw:text-style-name="P2" draw:layer="layout" svg:x1="11.22cm" svg:y1="6.899cm" svg:x2="11.22cm" svg:y2="8.361cm">
            <text:p/>
          </draw:line>
        </draw:g>
        <draw:frame draw:style-name="gr5" draw:text-style-name="P7" draw:layer="layout" svg:width="3.677cm" svg:height="0.886cm" svg:x="15.728cm" svg:y="74.261cm">
          <draw:text-box>
            <text:p><text:span text:style-name="T6">［格子点値］</text:span></text:p>
          </draw:text-box>
        </draw:frame>
        <draw:rect draw:style-name="gr14" draw:text-style-name="P4" draw:layer="layout" svg:width="6.309cm" svg:height="1.385cm" svg:x="21.649cm" svg:y="11.275cm">
          <text:p text:style-name="P2"><text:span text:style-name="T5">DynamicsInit</text:span></text:p>
        </draw:rect>
        <draw:rect draw:style-name="gr14" draw:text-style-name="P4" draw:layer="layout" svg:width="6.309cm" svg:height="1.385cm" svg:x="21.649cm" svg:y="23.075cm">
          <text:p text:style-name="P2"><text:span text:style-name="T5">NonLinearOnGrid</text:span></text:p>
        </draw:rect>
        <draw:rect draw:style-name="gr14" draw:text-style-name="P4" draw:layer="layout" svg:width="6.309cm" svg:height="1.385cm" svg:x="21.649cm" svg:y="14.276cm">
          <text:p text:style-name="P2"><text:span text:style-name="T5">SemiImplMatrix</text:span></text:p>
        </draw:rect>
        <draw:rect draw:style-name="gr14" draw:text-style-name="P4" draw:layer="layout" svg:width="6.309cm" svg:height="1.385cm" svg:x="21.649cm" svg:y="58.177cm">
          <text:p text:style-name="P2"><text:span text:style-name="T5">TimeIntegration</text:span></text:p>
        </draw:rect>
        <draw:rect draw:style-name="gr14" draw:text-style-name="P4" draw:layer="layout" svg:width="6.309cm" svg:height="1.385cm" svg:x="21.649cm" svg:y="78.578cm">
          <text:p text:style-name="P2"><text:span text:style-name="T5">DiagOutput</text:span></text:p>
        </draw:rect>
        <draw:rect draw:style-name="gr15" draw:text-style-name="P4" draw:layer="layout" svg:width="6.309cm" svg:height="1.385cm" svg:x="21.65cm" svg:y="29.777cm">
          <text:p/>
        </draw:rect>
        <draw:rect draw:style-name="gr15" draw:text-style-name="P4" draw:layer="layout" svg:width="6.309cm" svg:height="1.385cm" svg:x="21.65cm" svg:y="16.378cm">
          <text:p/>
        </draw:rect>
        <draw:rect draw:style-name="gr15" draw:text-style-name="P4" draw:layer="layout" svg:width="6.309cm" svg:height="1.385cm" svg:x="21.65cm" svg:y="19.079cm">
          <text:p/>
        </draw:rect>
        <draw:rect draw:style-name="gr15" draw:text-style-name="P4" draw:layer="layout" svg:width="6.309cm" svg:height="1.385cm" svg:x="21.65cm" svg:y="39.278cm">
          <text:p/>
        </draw:rect>
        <draw:rect draw:style-name="gr15" draw:text-style-name="P4" draw:layer="layout" svg:width="6.309cm" svg:height="1.385cm" svg:x="21.65cm" svg:y="46.079cm">
          <text:p/>
        </draw:rect>
        <draw:rect draw:style-name="gr15" draw:text-style-name="P4" draw:layer="layout" svg:width="6.309cm" svg:height="1.385cm" svg:x="21.65cm" svg:y="69.579cm">
          <text:p/>
        </draw:rect>
        <draw:rect draw:style-name="gr15" draw:text-style-name="P4" draw:layer="layout" svg:width="6.309cm" svg:height="1.385cm" svg:x="21.65cm" svg:y="75.18cm">
          <text:p/>
        </draw:rect>
        <draw:g>
          <draw:circle draw:style-name="gr8" draw:text-style-name="P2" draw:layer="layout" svg:width="-0.4cm" svg:height="-0.4cm" svg:x="9.186cm" svg:y="82.55cm">
            <text:p/>
          </draw:circle>
          <draw:line draw:style-name="gr13" draw:text-style-name="P2" draw:layer="layout" svg:x1="8.973cm" svg:y1="82.552cm" svg:x2="8.973cm" svg:y2="84.014cm">
            <text:p/>
          </draw:line>
        </draw:g>
        <draw:frame draw:style-name="gr3" draw:text-style-name="P5" draw:layer="layout" svg:width="4.367cm" svg:height="1.243cm" svg:x="28.217cm" svg:y="35.567cm">
          <draw:text-box>
            <text:p text:style-name="P1"><text:span text:style-name="T1">地形の格子点値を</text:span></text:p>
            <text:p text:style-name="P1"><text:span text:style-name="T1">スペクトル値に</text:span></text:p>
          </draw:text-box>
        </draw:frame>
        <draw:g>
          <draw:line draw:style-name="gr7" draw:text-style-name="P2" draw:layer="layout" svg:x1="14.463cm" svg:y1="35.85cm" svg:x2="16.006cm" svg:y2="35.85cm">
            <text:p/>
          </draw:line>
          <draw:circle draw:style-name="gr8" draw:text-style-name="P2" draw:layer="layout" svg:width="0.4cm" svg:height="0.4cm" svg:x="14.063cm" svg:y="35.658cm">
            <text:p/>
          </draw:circle>
        </draw:g>
        <draw:g>
          <draw:line draw:style-name="gr7" draw:text-style-name="P2" draw:layer="layout" svg:x1="15.442cm" svg:y1="36.617cm" svg:x2="13.899cm" svg:y2="36.617cm">
            <text:p/>
          </draw:line>
          <draw:circle draw:style-name="gr8" draw:text-style-name="P2" draw:layer="layout" svg:width="0.4cm" svg:height="0.4cm" svg:x="15.442cm" svg:y="36.425cm">
            <text:p/>
          </draw:circle>
        </draw:g>
        <draw:line draw:style-name="gr10" draw:text-style-name="P2" draw:layer="layout" svg:x1="13.856cm" svg:y1="36.187cm" svg:x2="28.026cm" svg:y2="36.187cm">
          <text:p/>
        </draw:line>
        <draw:rect draw:style-name="gr15" draw:text-style-name="P4" draw:layer="layout" svg:width="6.309cm" svg:height="1.385cm" svg:x="21.65cm" svg:y="35.478cm">
          <text:p/>
        </draw:rect>
        <draw:frame draw:style-name="gr4" draw:layer="layout" svg:width="0.693cm" svg:height="0.812cm" svg:x="17.819cm" svg:y="35.432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4" draw:layer="layout" svg:width="0.819cm" svg:height="0.812cm" svg:x="17.773cm" svg:y="36.306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5" draw:text-style-name="P7" draw:layer="layout" svg:width="4.397cm" svg:height="0.886cm" svg:x="16.161cm" svg:y="36.986cm">
          <draw:text-box>
            <text:p><text:span text:style-name="T6">［スペクトル値］</text:span></text:p>
          </draw:text-box>
        </draw:frame>
      </draw:page>
      <draw:page draw:name="page3" draw:style-name="dp1" draw:master-page-name="標準">
        <office:forms form:automatic-focus="false" form:apply-design-mode="false"/>
        <draw:rect draw:style-name="gr14" draw:text-style-name="P4" draw:layer="layout" svg:width="6.309cm" svg:height="1.385cm" svg:x="28.049cm" svg:y="9.274cm">
          <text:p text:style-name="P2"><text:span text:style-name="T5">TimesetClockStart</text:span></text:p>
        </draw:rect>
        <draw:frame draw:style-name="gr3" draw:text-style-name="P6" draw:layer="layout" svg:width="4.655cm" svg:height="0.806cm" svg:x="34.616cm" svg:y="9.563cm">
          <draw:text-box>
            <text:p text:style-name="P2"><text:span text:style-name="T1">CPU </text:span><text:span text:style-name="T1">時間計測開始</text:span></text:p>
          </draw:text-box>
        </draw:frame>
        <draw:rect draw:style-name="gr14" draw:text-style-name="P4" draw:layer="layout" svg:width="6.309cm" svg:height="1.385cm" svg:x="28.049cm" svg:y="11.275cm">
          <text:p text:style-name="P2"><text:span text:style-name="T5">DynamicsInit</text:span></text:p>
        </draw:rect>
        <draw:frame draw:style-name="gr3" draw:text-style-name="P5" draw:layer="layout" svg:width="7.597cm" svg:height="2.79cm" svg:x="34.616cm" svg:y="10.664cm">
          <draw:text-box>
            <text:p text:style-name="P1"><text:span text:style-name="T1">・依存モジュールの初期化チェック</text:span></text:p>
            <text:p text:style-name="P1"><text:span text:style-name="T1">・</text:span><text:span text:style-name="T1">NAMELIST </text:span><text:span text:style-name="T1">読み込み</text:span></text:p>
            <text:p text:style-name="P1"><text:span text:style-name="T1">・各種パラメータの設定</text:span></text:p>
            <text:p text:style-name="P1"><text:span text:style-name="T1">・ヒストリデータ変数登録</text:span></text:p>
            <text:p text:style-name="P1"><text:span text:style-name="T1">・各種パラメータの表示</text:span></text:p>
          </draw:text-box>
        </draw:frame>
        <draw:rect draw:style-name="gr14" draw:text-style-name="P4" draw:layer="layout" svg:width="6.309cm" svg:height="1.385cm" svg:x="28.049cm" svg:y="21.175cm">
          <text:p text:style-name="P2"><text:span text:style-name="T5">NonLinearOnGrid</text:span></text:p>
        </draw:rect>
        <draw:frame draw:style-name="gr2" draw:text-style-name="P6" draw:layer="layout" svg:width="8.347cm" svg:height="0.791cm" svg:x="34.616cm" svg:y="21.464cm">
          <draw:text-box>
            <text:p text:style-name="P2"><text:span text:style-name="T1">格子点上での非線形力学項の計算</text:span></text:p>
          </draw:text-box>
        </draw:frame>
        <draw:rect draw:style-name="gr14" draw:text-style-name="P4" draw:layer="layout" svg:width="6.309cm" svg:height="1.385cm" svg:x="28.049cm" svg:y="13.576cm">
          <text:p text:style-name="P2"><text:span text:style-name="T5">ImplCoef</text:span></text:p>
        </draw:rect>
        <draw:frame draw:style-name="gr3" draw:text-style-name="P6" draw:layer="layout" svg:width="6.429cm" svg:height="0.747cm" svg:x="34.616cm" svg:y="13.865cm">
          <draw:text-box>
            <text:p text:style-name="P2"><text:span text:style-name="T1">セミインプリシット用行列作成</text:span></text:p>
          </draw:text-box>
        </draw:frame>
        <draw:rect draw:style-name="gr14" draw:text-style-name="P4" draw:layer="layout" svg:width="6.309cm" svg:height="1.385cm" svg:x="28.049cm" svg:y="38.177cm">
          <text:p text:style-name="P2"><text:span text:style-name="T5">TimeIntegration</text:span></text:p>
        </draw:rect>
        <draw:frame draw:style-name="gr3" draw:text-style-name="P6" draw:layer="layout" svg:width="5.933cm" svg:height="0.747cm" svg:x="34.616cm" svg:y="38.466cm">
          <draw:text-box>
            <text:p text:style-name="P2"><text:span text:style-name="T1">セミインプリシット時間積分</text:span></text:p>
          </draw:text-box>
        </draw:frame>
        <draw:rect draw:style-name="gr14" draw:text-style-name="P4" draw:layer="layout" svg:width="6.309cm" svg:height="1.385cm" svg:x="28.049cm" svg:y="45.778cm">
          <text:p text:style-name="P2"><text:span text:style-name="T5">DiagOutput</text:span></text:p>
        </draw:rect>
        <draw:frame draw:style-name="gr3" draw:text-style-name="P6" draw:layer="layout" svg:width="4.198cm" svg:height="0.747cm" svg:x="34.616cm" svg:y="46.067cm">
          <draw:text-box>
            <text:p text:style-name="P2"><text:span text:style-name="T1">ヒストリデータ出力</text:span></text:p>
          </draw:text-box>
        </draw:frame>
        <draw:rect draw:style-name="gr14" draw:text-style-name="P4" draw:layer="layout" svg:width="6.309cm" svg:height="1.385cm" svg:x="28.049cm" svg:y="47.575cm">
          <text:p text:style-name="P2"><text:span text:style-name="T5">TimesetClockStop</text:span></text:p>
        </draw:rect>
        <draw:frame draw:style-name="gr3" draw:text-style-name="P6" draw:layer="layout" svg:width="4.655cm" svg:height="0.806cm" svg:x="34.616cm" svg:y="47.864cm">
          <draw:text-box>
            <text:p text:style-name="P2"><text:span text:style-name="T1">CPU </text:span><text:span text:style-name="T1">時間一時停止</text:span></text:p>
          </draw:text-box>
        </draw:frame>
        <draw:custom-shape draw:style-name="gr16" draw:text-style-name="P2" draw:layer="layout" svg:width="6.624cm" svg:height="40.919cm" svg:x="7.155cm" svg:y="8.5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3" draw:layer="layout" svg:width="4.634cm" svg:height="1.267cm" svg:x="8.212cm" svg:y="8.049cm">
          <draw:text-box>
            <text:p><text:span text:style-name="T4">Dynamics</text:span></text:p>
          </draw:text-box>
        </draw:frame>
        <draw:line draw:style-name="gr10" draw:text-style-name="P2" draw:layer="layout" svg:x1="13.856cm" svg:y1="9.983cm" svg:x2="28.026cm" svg:y2="9.983cm">
          <text:p/>
        </draw:line>
        <draw:frame draw:style-name="gr4" draw:layer="layout" svg:width="15.311cm" svg:height="1.78cm" svg:x="16.187cm" svg:y="22.009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5" draw:text-style-name="P7" draw:layer="layout" svg:width="5.531cm" svg:height="0.886cm" svg:x="26.008cm" svg:y="26.928cm">
          <draw:text-box>
            <text:p><text:span text:style-name="T6">［スペクトルデータ］</text:span></text:p>
          </draw:text-box>
        </draw:frame>
        <draw:frame draw:style-name="gr4" draw:layer="layout" svg:width="8.58cm" svg:height="1.532cm" svg:x="16.278cm" svg:y="35.505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" draw:layer="layout" svg:width="6.47cm" svg:height="1.78cm" svg:x="4.804cm" svg:y="2.381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draw:layer="layout" svg:width="6.831cm" svg:height="0.812cm" svg:x="12.134cm" svg:y="5.44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4" draw:layer="layout" svg:width="7.688cm" svg:height="0.812cm" svg:x="4.957cm" svg:y="1.492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" draw:layer="layout" svg:width="10.481cm" svg:height="1.532cm" svg:x="17.219cm" svg:y="20.32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" draw:layer="layout" svg:width="6.937cm" svg:height="0.721cm" svg:x="25.112cm" svg:y="35.916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" draw:layer="layout" svg:width="0.819cm" svg:height="0.812cm" svg:x="28.161cm" svg:y="37.274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" draw:layer="layout" svg:width="6.937cm" svg:height="0.721cm" svg:x="16.054cm" svg:y="38.894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" draw:layer="layout" svg:width="7.078cm" svg:height="0.812cm" svg:x="16.289cm" svg:y="45.667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rect draw:style-name="gr15" draw:text-style-name="P4" draw:layer="layout" svg:width="6.309cm" svg:height="1.385cm" svg:x="28.05cm" svg:y="25.577cm">
          <text:p/>
        </draw:rect>
        <draw:frame draw:style-name="gr3" draw:text-style-name="P6" draw:layer="layout" svg:width="6.488cm" svg:height="0.747cm" svg:x="34.617cm" svg:y="25.866cm">
          <draw:text-box>
            <text:p text:style-name="P2"><text:span text:style-name="T1">スペクトル時間変化項の計算</text:span></text:p>
          </draw:text-box>
        </draw:frame>
        <draw:frame draw:style-name="gr3" draw:text-style-name="P7" draw:layer="layout" svg:width="4.257cm" svg:height="1.677cm" svg:x="9.372cm" svg:y="13.46cm">
          <draw:text-box>
            <text:p><text:span text:style-name="T7">D</text:span><text:span text:style-name="T8">t</text:span><text:span text:style-name="T6"> </text:span><text:span text:style-name="T6">が変化する</text:span></text:p>
            <text:p><text:span text:style-name="T6">場合のみ</text:span></text:p>
          </draw:text-box>
        </draw:frame>
        <draw:frame draw:style-name="gr3" draw:text-style-name="P7" draw:layer="layout" svg:width="3.008cm" svg:height="0.886cm" svg:x="10.284cm" svg:y="11.382cm">
          <draw:text-box>
            <text:p><text:span text:style-name="T6">初回のみ</text:span></text:p>
          </draw:text-box>
        </draw:frame>
        <draw:frame draw:style-name="gr4" draw:layer="layout" svg:width="5.434cm" svg:height="1.361cm" svg:x="19.144cm" svg:y="16.182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rect draw:style-name="gr15" draw:text-style-name="P4" draw:layer="layout" svg:width="6.309cm" svg:height="1.385cm" svg:x="28.05cm" svg:y="15.478cm">
          <text:p/>
        </draw:rect>
        <draw:frame draw:style-name="gr17" draw:text-style-name="P6" draw:layer="layout" svg:width="8.255cm" svg:height="0.747cm" svg:x="34.617cm" svg:y="15.767cm">
          <draw:text-box>
            <text:p text:style-name="P2"><text:span text:style-name="T1">地表面気圧の空間変化項の計算</text:span></text:p>
          </draw:text-box>
        </draw:frame>
        <draw:frame draw:style-name="gr4" draw:layer="layout" svg:width="2.74cm" svg:height="0.812cm" svg:x="20.447cm" svg:y="15.284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g>
          <draw:line draw:style-name="gr7" draw:text-style-name="P2" draw:layer="layout" svg:x1="14.463cm" svg:y1="15.846cm" svg:x2="16.006cm" svg:y2="15.846cm">
            <text:p/>
          </draw:line>
          <draw:circle draw:style-name="gr8" draw:text-style-name="P2" draw:layer="layout" svg:width="0.4cm" svg:height="0.4cm" svg:x="14.063cm" svg:y="15.654cm">
            <text:p/>
          </draw:circle>
        </draw:g>
        <draw:g>
          <draw:line draw:style-name="gr7" draw:text-style-name="P2" draw:layer="layout" svg:x1="15.442cm" svg:y1="16.613cm" svg:x2="13.899cm" svg:y2="16.613cm">
            <text:p/>
          </draw:line>
          <draw:circle draw:style-name="gr8" draw:text-style-name="P2" draw:layer="layout" svg:width="0.4cm" svg:height="0.4cm" svg:x="15.442cm" svg:y="16.421cm">
            <text:p/>
          </draw:circle>
        </draw:g>
        <draw:rect draw:style-name="gr15" draw:text-style-name="P4" draw:layer="layout" svg:width="6.309cm" svg:height="1.385cm" svg:x="28.05cm" svg:y="18.179cm">
          <text:p/>
        </draw:rect>
        <draw:frame draw:style-name="gr4" draw:layer="layout" svg:width="3.137cm" svg:height="0.721cm" svg:x="20.41cm" svg:y="18.094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7" draw:text-style-name="P6" draw:layer="layout" svg:width="8.255cm" svg:height="0.747cm" svg:x="34.618cm" svg:y="18.468cm">
          <draw:text-box>
            <text:p text:style-name="P2"><text:span text:style-name="T1">渦度発散の計算</text:span></text:p>
          </draw:text-box>
        </draw:frame>
        <draw:frame draw:style-name="gr4" draw:layer="layout" svg:width="3.387cm" svg:height="0.721cm" svg:x="20.264cm" svg:y="18.973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4" draw:layer="layout" svg:width="9.828cm" svg:height="1.532cm" svg:x="16.068cm" svg:y="26.309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" draw:layer="layout" svg:width="16.664cm" svg:height="1.78cm" svg:x="16.104cm" svg:y="24.279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rect draw:style-name="gr15" draw:text-style-name="P4" draw:layer="layout" svg:width="6.309cm" svg:height="1.385cm" svg:x="28.05cm" svg:y="28.778cm">
          <text:p/>
        </draw:rect>
        <draw:frame draw:style-name="gr3" draw:text-style-name="P6" draw:layer="layout" svg:width="6.416cm" svg:height="0.747cm" svg:x="37.017cm" svg:y="29.067cm">
          <draw:text-box>
            <text:p text:style-name="P2"><text:span text:style-name="T1">の格子点値をスペクトル値へ</text:span></text:p>
          </draw:text-box>
        </draw:frame>
        <draw:frame draw:style-name="gr4" draw:layer="layout" svg:width="6.831cm" svg:height="0.812cm" svg:x="18.823cm" svg:y="28.693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4" draw:layer="layout" svg:width="6.937cm" svg:height="0.721cm" svg:x="18.713cm" svg:y="29.618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4" draw:layer="layout" svg:width="2.198cm" svg:height="0.721cm" svg:x="34.935cm" svg:y="29.083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5" draw:text-style-name="P7" draw:layer="layout" svg:width="5.531cm" svg:height="0.886cm" svg:x="30.039cm" svg:y="30.135cm">
          <draw:text-box>
            <text:p><text:span text:style-name="T6">［スペクトルデータ］</text:span></text:p>
          </draw:text-box>
        </draw:frame>
        <draw:rect draw:style-name="gr15" draw:text-style-name="P4" draw:layer="layout" svg:width="6.309cm" svg:height="1.385cm" svg:x="28.05cm" svg:y="32.079cm">
          <text:p/>
        </draw:rect>
        <draw:frame draw:style-name="gr3" draw:text-style-name="P6" draw:layer="layout" svg:width="5.946cm" svg:height="1.243cm" svg:x="34.617cm" svg:y="32.168cm">
          <draw:text-box>
            <text:p text:style-name="P2"><text:span text:style-name="T1">物理過程の時間変化項の</text:span></text:p>
            <text:p text:style-name="P2"><text:span text:style-name="T1">格子点値をスペクトル値へ</text:span></text:p>
          </draw:text-box>
        </draw:frame>
        <draw:frame draw:style-name="gr5" draw:text-style-name="P7" draw:layer="layout" svg:width="5.531cm" svg:height="0.886cm" svg:x="27.481cm" svg:y="33.388cm">
          <draw:text-box>
            <text:p><text:span text:style-name="T6">［スペクトルデータ］</text:span></text:p>
          </draw:text-box>
        </draw:frame>
        <draw:frame draw:style-name="gr4" draw:layer="layout" svg:width="11.218cm" svg:height="1.78cm" svg:x="15.982cm" svg:y="31.002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4" draw:layer="layout" svg:width="11.468cm" svg:height="1.78cm" svg:x="15.962cm" svg:y="32.905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5" draw:text-style-name="P7" draw:layer="layout" svg:width="5.531cm" svg:height="0.886cm" svg:x="29.061cm" svg:y="36.842cm">
          <draw:text-box>
            <text:p><text:span text:style-name="T6">［スペクトルデータ］</text:span></text:p>
          </draw:text-box>
        </draw:frame>
        <draw:frame draw:style-name="gr4" draw:layer="layout" svg:width="11.468cm" svg:height="1.78cm" svg:x="16.254cm" svg:y="37.095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5" draw:text-style-name="P7" draw:layer="layout" svg:width="5.531cm" svg:height="0.886cm" svg:x="22.826cm" svg:y="38.856cm">
          <draw:text-box>
            <text:p><text:span text:style-name="T6">［スペクトルデータ］</text:span></text:p>
          </draw:text-box>
        </draw:frame>
        <draw:rect draw:style-name="gr15" draw:text-style-name="P4" draw:layer="layout" svg:width="6.309cm" svg:height="1.385cm" svg:x="28.05cm" svg:y="40.579cm">
          <text:p/>
        </draw:rect>
        <draw:frame draw:style-name="gr3" draw:text-style-name="P6" draw:layer="layout" svg:width="6.416cm" svg:height="0.747cm" svg:x="37.017cm" svg:y="40.868cm">
          <draw:text-box>
            <text:p text:style-name="P2"><text:span text:style-name="T1">のスペクトル値を格子点値へ</text:span></text:p>
          </draw:text-box>
        </draw:frame>
        <draw:frame draw:style-name="gr4" draw:layer="layout" svg:width="2.198cm" svg:height="0.721cm" svg:x="34.935cm" svg:y="40.884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4" draw:layer="layout" svg:width="6.937cm" svg:height="0.721cm" svg:x="16.165cm" svg:y="40.364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5" draw:text-style-name="P7" draw:layer="layout" svg:width="5.531cm" svg:height="0.886cm" svg:x="22.864cm" svg:y="40.379cm">
          <draw:text-box>
            <text:p><text:span text:style-name="T6">［スペクトルデータ］</text:span></text:p>
          </draw:text-box>
        </draw:frame>
        <draw:frame draw:style-name="gr4" draw:layer="layout" svg:width="6.831cm" svg:height="0.812cm" svg:x="16.268cm" svg:y="41.386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rect draw:style-name="gr15" draw:text-style-name="P4" draw:layer="layout" svg:width="6.309cm" svg:height="1.385cm" svg:x="28.05cm" svg:y="43.58cm">
          <text:p/>
        </draw:rect>
        <draw:frame draw:style-name="gr3" draw:text-style-name="P6" draw:layer="layout" svg:width="2.979cm" svg:height="0.747cm" svg:x="34.616cm" svg:y="43.869cm">
          <draw:text-box>
            <text:p text:style-name="P2"><text:span text:style-name="T1">摩擦熱補正</text:span></text:p>
          </draw:text-box>
        </draw:frame>
        <draw:frame draw:style-name="gr4" draw:layer="layout" svg:width="4.698cm" svg:height="0.721cm" svg:x="16.13cm" svg:y="42.82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5" draw:text-style-name="P7" draw:layer="layout" svg:width="5.531cm" svg:height="0.886cm" svg:x="20.786cm" svg:y="42.808cm">
          <draw:text-box>
            <text:p><text:span text:style-name="T6">［スペクトルデータ］</text:span></text:p>
          </draw:text-box>
        </draw:frame>
        <draw:frame draw:style-name="gr4" draw:layer="layout" svg:width="3.883cm" svg:height="0.721cm" svg:x="16.129cm" svg:y="43.549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4" draw:layer="layout" svg:width="3.883cm" svg:height="0.721cm" svg:x="16.093cm" svg:y="44.286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g>
          <draw:circle draw:style-name="gr8" draw:text-style-name="P2" draw:layer="layout" svg:width="0.4cm" svg:height="0.4cm" svg:x="12.634cm" svg:y="7.898cm">
            <text:p/>
          </draw:circle>
          <draw:line draw:style-name="gr13" draw:text-style-name="P2" draw:layer="layout" svg:x1="12.821cm" svg:y1="7.896cm" svg:x2="12.821cm" svg:y2="6.434cm">
            <text:p/>
          </draw:line>
        </draw:g>
        <draw:g>
          <draw:circle draw:style-name="gr8" draw:text-style-name="P2" draw:layer="layout" svg:width="-0.4cm" svg:height="-0.4cm" svg:x="8.133cm" svg:y="6.897cm">
            <text:p/>
          </draw:circle>
          <draw:line draw:style-name="gr13" draw:text-style-name="P2" draw:layer="layout" svg:x1="7.92cm" svg:y1="6.899cm" svg:x2="7.92cm" svg:y2="8.361cm">
            <text:p/>
          </draw:line>
        </draw:g>
        <draw:frame draw:style-name="gr4" draw:layer="layout" svg:width="6.582cm" svg:height="1.78cm" svg:x="4.805cm" svg:y="4.181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4" draw:layer="layout" svg:width="0.693cm" svg:height="0.812cm" svg:x="5.009cm" svg:y="6.192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line draw:style-name="gr10" draw:text-style-name="P2" draw:layer="layout" svg:x1="13.856cm" svg:y1="12.083cm" svg:x2="28.026cm" svg:y2="12.083cm">
          <text:p/>
        </draw:line>
        <draw:line draw:style-name="gr10" draw:text-style-name="P2" draw:layer="layout" svg:x1="13.856cm" svg:y1="14.283cm" svg:x2="28.026cm" svg:y2="14.283cm">
          <text:p/>
        </draw:line>
        <draw:line draw:style-name="gr10" draw:text-style-name="P2" draw:layer="layout" svg:x1="13.856cm" svg:y1="16.183cm" svg:x2="28.026cm" svg:y2="16.183cm">
          <text:p/>
        </draw:line>
        <draw:g>
          <draw:line draw:style-name="gr7" draw:text-style-name="P2" draw:layer="layout" svg:x1="14.463cm" svg:y1="18.547cm" svg:x2="16.006cm" svg:y2="18.547cm">
            <text:p/>
          </draw:line>
          <draw:circle draw:style-name="gr8" draw:text-style-name="P2" draw:layer="layout" svg:width="0.4cm" svg:height="0.4cm" svg:x="14.063cm" svg:y="18.355cm">
            <text:p/>
          </draw:circle>
        </draw:g>
        <draw:g>
          <draw:line draw:style-name="gr7" draw:text-style-name="P2" draw:layer="layout" svg:x1="15.442cm" svg:y1="19.314cm" svg:x2="13.899cm" svg:y2="19.314cm">
            <text:p/>
          </draw:line>
          <draw:circle draw:style-name="gr8" draw:text-style-name="P2" draw:layer="layout" svg:width="0.4cm" svg:height="0.4cm" svg:x="15.442cm" svg:y="19.122cm">
            <text:p/>
          </draw:circle>
        </draw:g>
        <draw:line draw:style-name="gr10" draw:text-style-name="P2" draw:layer="layout" svg:x1="13.856cm" svg:y1="18.884cm" svg:x2="28.026cm" svg:y2="18.884cm">
          <text:p/>
        </draw:line>
        <draw:g>
          <draw:line draw:style-name="gr7" draw:text-style-name="P2" draw:layer="layout" svg:x1="14.463cm" svg:y1="21.548cm" svg:x2="16.006cm" svg:y2="21.548cm">
            <text:p/>
          </draw:line>
          <draw:circle draw:style-name="gr8" draw:text-style-name="P2" draw:layer="layout" svg:width="0.4cm" svg:height="0.4cm" svg:x="14.063cm" svg:y="21.356cm">
            <text:p/>
          </draw:circle>
        </draw:g>
        <draw:g>
          <draw:line draw:style-name="gr7" draw:text-style-name="P2" draw:layer="layout" svg:x1="15.442cm" svg:y1="22.315cm" svg:x2="13.899cm" svg:y2="22.315cm">
            <text:p/>
          </draw:line>
          <draw:circle draw:style-name="gr8" draw:text-style-name="P2" draw:layer="layout" svg:width="0.4cm" svg:height="0.4cm" svg:x="15.442cm" svg:y="22.123cm">
            <text:p/>
          </draw:circle>
        </draw:g>
        <draw:line draw:style-name="gr10" draw:text-style-name="P2" draw:layer="layout" svg:x1="13.856cm" svg:y1="21.885cm" svg:x2="28.026cm" svg:y2="21.885cm">
          <text:p/>
        </draw:line>
        <draw:g>
          <draw:line draw:style-name="gr7" draw:text-style-name="P2" draw:layer="layout" svg:x1="14.463cm" svg:y1="25.949cm" svg:x2="16.006cm" svg:y2="25.949cm">
            <text:p/>
          </draw:line>
          <draw:circle draw:style-name="gr8" draw:text-style-name="P2" draw:layer="layout" svg:width="0.4cm" svg:height="0.4cm" svg:x="14.063cm" svg:y="25.757cm">
            <text:p/>
          </draw:circle>
        </draw:g>
        <draw:g>
          <draw:line draw:style-name="gr7" draw:text-style-name="P2" draw:layer="layout" svg:x1="15.442cm" svg:y1="26.716cm" svg:x2="13.899cm" svg:y2="26.716cm">
            <text:p/>
          </draw:line>
          <draw:circle draw:style-name="gr8" draw:text-style-name="P2" draw:layer="layout" svg:width="0.4cm" svg:height="0.4cm" svg:x="15.442cm" svg:y="26.524cm">
            <text:p/>
          </draw:circle>
        </draw:g>
        <draw:line draw:style-name="gr10" draw:text-style-name="P2" draw:layer="layout" svg:x1="13.856cm" svg:y1="26.286cm" svg:x2="28.026cm" svg:y2="26.286cm">
          <text:p/>
        </draw:line>
        <draw:g>
          <draw:line draw:style-name="gr7" draw:text-style-name="P2" draw:layer="layout" svg:x1="14.463cm" svg:y1="29.15cm" svg:x2="16.006cm" svg:y2="29.15cm">
            <text:p/>
          </draw:line>
          <draw:circle draw:style-name="gr8" draw:text-style-name="P2" draw:layer="layout" svg:width="0.4cm" svg:height="0.4cm" svg:x="14.063cm" svg:y="28.958cm">
            <text:p/>
          </draw:circle>
        </draw:g>
        <draw:g>
          <draw:line draw:style-name="gr7" draw:text-style-name="P2" draw:layer="layout" svg:x1="15.442cm" svg:y1="29.917cm" svg:x2="13.899cm" svg:y2="29.917cm">
            <text:p/>
          </draw:line>
          <draw:circle draw:style-name="gr8" draw:text-style-name="P2" draw:layer="layout" svg:width="0.4cm" svg:height="0.4cm" svg:x="15.442cm" svg:y="29.725cm">
            <text:p/>
          </draw:circle>
        </draw:g>
        <draw:line draw:style-name="gr10" draw:text-style-name="P2" draw:layer="layout" svg:x1="13.856cm" svg:y1="29.487cm" svg:x2="28.026cm" svg:y2="29.487cm">
          <text:p/>
        </draw:line>
        <draw:g>
          <draw:line draw:style-name="gr7" draw:text-style-name="P2" draw:layer="layout" svg:x1="14.463cm" svg:y1="32.451cm" svg:x2="16.006cm" svg:y2="32.451cm">
            <text:p/>
          </draw:line>
          <draw:circle draw:style-name="gr8" draw:text-style-name="P2" draw:layer="layout" svg:width="0.4cm" svg:height="0.4cm" svg:x="14.063cm" svg:y="32.259cm">
            <text:p/>
          </draw:circle>
        </draw:g>
        <draw:g>
          <draw:line draw:style-name="gr7" draw:text-style-name="P2" draw:layer="layout" svg:x1="15.442cm" svg:y1="33.218cm" svg:x2="13.899cm" svg:y2="33.218cm">
            <text:p/>
          </draw:line>
          <draw:circle draw:style-name="gr8" draw:text-style-name="P2" draw:layer="layout" svg:width="0.4cm" svg:height="0.4cm" svg:x="15.442cm" svg:y="33.026cm">
            <text:p/>
          </draw:circle>
        </draw:g>
        <draw:line draw:style-name="gr10" draw:text-style-name="P2" draw:layer="layout" svg:x1="13.856cm" svg:y1="32.788cm" svg:x2="28.026cm" svg:y2="32.788cm">
          <text:p/>
        </draw:line>
        <draw:g>
          <draw:line draw:style-name="gr7" draw:text-style-name="P2" draw:layer="layout" svg:x1="14.463cm" svg:y1="38.552cm" svg:x2="16.006cm" svg:y2="38.552cm">
            <text:p/>
          </draw:line>
          <draw:circle draw:style-name="gr8" draw:text-style-name="P2" draw:layer="layout" svg:width="0.4cm" svg:height="0.4cm" svg:x="14.063cm" svg:y="38.36cm">
            <text:p/>
          </draw:circle>
        </draw:g>
        <draw:g>
          <draw:line draw:style-name="gr7" draw:text-style-name="P2" draw:layer="layout" svg:x1="15.442cm" svg:y1="39.319cm" svg:x2="13.899cm" svg:y2="39.319cm">
            <text:p/>
          </draw:line>
          <draw:circle draw:style-name="gr8" draw:text-style-name="P2" draw:layer="layout" svg:width="0.4cm" svg:height="0.4cm" svg:x="15.442cm" svg:y="39.127cm">
            <text:p/>
          </draw:circle>
        </draw:g>
        <draw:line draw:style-name="gr10" draw:text-style-name="P2" draw:layer="layout" svg:x1="13.856cm" svg:y1="38.889cm" svg:x2="28.026cm" svg:y2="38.889cm">
          <text:p/>
        </draw:line>
        <draw:g>
          <draw:line draw:style-name="gr7" draw:text-style-name="P2" draw:layer="layout" svg:x1="14.463cm" svg:y1="40.953cm" svg:x2="16.006cm" svg:y2="40.953cm">
            <text:p/>
          </draw:line>
          <draw:circle draw:style-name="gr8" draw:text-style-name="P2" draw:layer="layout" svg:width="0.4cm" svg:height="0.4cm" svg:x="14.063cm" svg:y="40.761cm">
            <text:p/>
          </draw:circle>
        </draw:g>
        <draw:g>
          <draw:line draw:style-name="gr7" draw:text-style-name="P2" draw:layer="layout" svg:x1="15.442cm" svg:y1="41.72cm" svg:x2="13.899cm" svg:y2="41.72cm">
            <text:p/>
          </draw:line>
          <draw:circle draw:style-name="gr8" draw:text-style-name="P2" draw:layer="layout" svg:width="0.4cm" svg:height="0.4cm" svg:x="15.442cm" svg:y="41.528cm">
            <text:p/>
          </draw:circle>
        </draw:g>
        <draw:line draw:style-name="gr10" draw:text-style-name="P2" draw:layer="layout" svg:x1="13.856cm" svg:y1="41.29cm" svg:x2="28.026cm" svg:y2="41.29cm">
          <text:p/>
        </draw:line>
        <draw:g>
          <draw:line draw:style-name="gr7" draw:text-style-name="P2" draw:layer="layout" svg:x1="14.463cm" svg:y1="43.954cm" svg:x2="16.006cm" svg:y2="43.954cm">
            <text:p/>
          </draw:line>
          <draw:circle draw:style-name="gr8" draw:text-style-name="P2" draw:layer="layout" svg:width="0.4cm" svg:height="0.4cm" svg:x="14.063cm" svg:y="43.762cm">
            <text:p/>
          </draw:circle>
        </draw:g>
        <draw:g>
          <draw:line draw:style-name="gr7" draw:text-style-name="P2" draw:layer="layout" svg:x1="15.442cm" svg:y1="44.721cm" svg:x2="13.899cm" svg:y2="44.721cm">
            <text:p/>
          </draw:line>
          <draw:circle draw:style-name="gr8" draw:text-style-name="P2" draw:layer="layout" svg:width="0.4cm" svg:height="0.4cm" svg:x="15.442cm" svg:y="44.529cm">
            <text:p/>
          </draw:circle>
        </draw:g>
        <draw:line draw:style-name="gr10" draw:text-style-name="P2" draw:layer="layout" svg:x1="13.856cm" svg:y1="44.291cm" svg:x2="28.026cm" svg:y2="44.291cm">
          <text:p/>
        </draw:line>
        <draw:g>
          <draw:line draw:style-name="gr7" draw:text-style-name="P2" draw:layer="layout" svg:x1="14.463cm" svg:y1="46.155cm" svg:x2="16.006cm" svg:y2="46.155cm">
            <text:p/>
          </draw:line>
          <draw:circle draw:style-name="gr8" draw:text-style-name="P2" draw:layer="layout" svg:width="0.4cm" svg:height="0.4cm" svg:x="14.063cm" svg:y="45.963cm">
            <text:p/>
          </draw:circle>
        </draw:g>
        <draw:line draw:style-name="gr10" draw:text-style-name="P2" draw:layer="layout" svg:x1="13.856cm" svg:y1="46.492cm" svg:x2="28.026cm" svg:y2="46.492cm">
          <text:p/>
        </draw:line>
        <draw:line draw:style-name="gr10" draw:text-style-name="P2" draw:layer="layout" svg:x1="13.856cm" svg:y1="48.292cm" svg:x2="28.026cm" svg:y2="48.29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4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明朝'" style:font-style-name-asian="標準" style:font-family-generic-asian="roma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7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7-11T16:44:32.48</dc:date>
    <meta:editing-duration>PT24H40M09S</meta:editing-duration>
    <meta:editing-cycles>91</meta:editing-cycles>
    <meta:generator>OpenOffice.org/3.1$Win32 OpenOffice.org_project/310m11$Build-9399</meta:generator>
    <meta:document-statistic meta:object-count="474"/>
    <meta:user-defined meta:name="情報 1"/>
    <meta:user-defined meta:name="情報 2"/>
    <meta:user-defined meta:name="情報 3"/>
    <meta:user-defined meta:name="情報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</math:mi>
          <math:mi>,</math:mi>
          <math:mi>v</math:mi>
          <math:mi>,</math:mi>
          <math:mo math:stretchy="false">ζ</math:mo>
          <math:mi>,</math:mi>
          <math:mi>D</math:mi>
          <math:mi>,</math:mi>
          <math:mi>T</math:mi>
          <math:mi>,</math:mi>
          <math:mi>q</math:mi>
          <math:mi>,</math:mi>
        </math:mrow>
      </math:mtr>
      <math:mtr>
        <math:mrow>
          <math:mi/>
          <math:mfrac>
            <math:mn>1</math:mn>
            <math:mi>a</math:mi>
          </math:mfrac>
          <math:mfrac>
            <math:mrow>
              <math:mo math:stretchy="false">∂</math:mo>
              <math:mo math:stretchy="false">π</math:mo>
            </math:mrow>
            <math:mrow>
              <math:mo math:stretchy="false">∂</math:mo>
              <math:mo math:stretchy="false">λ</math:mo>
            </math:mrow>
          </math:mfrac>
          <math:mi>,</math:mi>
          <math:mfrac>
            <math:mrow>
              <math:mn>1</math:mn>
              <math:mo math:stretchy="false">−</math:mo>
              <math:msup>
                <math:mo math:stretchy="false">μ</math:mo>
                <math:mn>2</math:mn>
              </math:msup>
            </math:mrow>
            <math:mi>a</math:mi>
          </math:mfrac>
          <math:mfrac>
            <math:mrow>
              <math:mo math:stretchy="false">∂</math:mo>
              <math:mo math:stretchy="false">π</math:mo>
            </math:mrow>
            <math:mrow>
              <math:mo math:stretchy="false">∂</math:mo>
              <math:mo math:stretchy="false">μ</math:mo>
            </math:mrow>
          </math:mfrac>
          <math:mi/>
          <math:mrow>
            <math:mo math:stretchy="false">(</math:mo>
            <math:mrow>
              <math:mstyle math:fontstyle="normal">
                <math:mrow>
                  <math:mi>at</math:mi>
                </math:mrow>
              </math:mstyle>
              <math:mi/>
              <math:mi>t</math:mi>
            </math:mrow>
            <math:mo math:stretchy="false">)</math:mo>
          </math:mrow>
        </math:mrow>
      </math:mtr>
    </math:mtable>
    <math:annotation math:encoding="StarMath 5.0">u, v, %zeta, D, T, q, newline 
~ ~ ~ {1}over{a} {partial %pi}over{partial %lambda},
{1-%mu^2}over{a}{partial %pi}over{partial %mu}
 ~ (nitalic {at} ~ t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i>,</math:mi>
      <math:mi>D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%zeta, D ~ (nitalic {at} ~ 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row>
              <math:mo math:stretchy="false">∂</math:mo>
              <math:mi>u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v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T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q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left({partial u}over{partial t}right)^{nitalic phy}, 
left({partial v}over{partial t}right)^{nitalic phy},
left({partial T}over{partial t}right)^{nitalic phy}, 
left({partial q}over{partial t}right)^{nitalic phy}
 ~ (nitalic {at} ~ t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z</math:mi>
      <math:mi>s</math:mi>
    </math:msub>
    <math:annotation math:encoding="StarMath 5.0">z_s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o math:stretchy="false">Φ</math:mo>
        <math:mi>s</math:mi>
      </math:msub>
      <math:mo math:stretchy="false">˜</math:mo>
    </math:mover>
    <math:annotation math:encoding="StarMath 5.0">tilde %PHI_{s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U</math:mi>
            <math:mi>A</math:mi>
          </math:msub>
          <math:mi>,</math:mi>
          <math:msub>
            <math:mi>V</math:mi>
            <math:mi>A</math:mi>
          </math:msub>
          <math:mi>,</math:mi>
          <math:mi>H</math:mi>
          <math:mi>,</math:mi>
          <math:mi>R</math:mi>
          <math:mi>,</math:mi>
        </math:mrow>
      </math:mtr>
      <math:mtr>
        <math:mrow>
          <math:mi math:fontstyle="italic">KE</math:mi>
          <math:mi>,</math:mi>
          <math:mi math:fontstyle="italic">UT</math:mi>
          <math:mi>'</math:mi>
          <math:mi>,</math:mi>
          <math:mi math:fontstyle="italic">VT</math:mi>
          <math:mi>'</math:mi>
          <math:mi>,</math:mi>
          <math:mi math:fontstyle="italic">Uq</math:mi>
          <math:mi>,</math:mi>
          <math:mi math:fontstyle="italic">Vq</math:mi>
          <math:mi>,</math:mi>
        </math:mrow>
      </math:mtr>
      <math:mtr>
        <math:mrow>
          <math:mover math:accent="true">
            <math:mo math:stretchy="false">σ</math:mo>
            <math:mo math:stretchy="false">˙</math:mo>
          </math:mover>
          <math:mi>,</math:mi>
          <math:mi>Z</math:mi>
          <math:mi/>
          <math:mrow>
            <math:mo math:stretchy="false">(</math:mo>
            <math:mrow>
              <math:mstyle math:fontstyle="normal">
                <math:mrow>
                  <math:mi>at</math:mi>
                </math:mrow>
              </math:mstyle>
              <math:mi/>
              <math:mi>t</math:mi>
            </math:mrow>
            <math:mo math:stretchy="false">)</math:mo>
          </math:mrow>
        </math:mrow>
      </math:mtr>
    </math:mtable>
    <math:annotation math:encoding="StarMath 5.0">U_A, V_A, H, R, newline
KE, UT', VT', Uq, Vq, newline
dot{%sigma}, Z
 ~ (nitalic {at} ~ 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∂</math:mo>
          <math:mo math:stretchy="false">ζ</math:mo>
        </math:mrow>
        <math:mrow>
          <math:mo math:stretchy="false">∂</math:mo>
          <math:mi>t</math:mi>
        </math:mrow>
      </math:mfrac>
      <math:mi>,</math:mi>
      <math:mfrac>
        <math:mrow>
          <math:mo math:stretchy="false">∂</math:mo>
          <math:mi>D</math:mi>
        </math:mrow>
        <math:mrow>
          <math:mo math:stretchy="false">∂</math:mo>
          <math:mi>t</math:mi>
        </math:mrow>
      </math:mfrac>
      <math:mi>,</math:mi>
      <math:mfrac>
        <math:mrow>
          <math:mo math:stretchy="false">∂</math:mo>
          <math:mi>T</math:mi>
        </math:mrow>
        <math:mrow>
          <math:mo math:stretchy="false">∂</math:mo>
          <math:mi>t</math:mi>
        </math:mrow>
      </math:mfrac>
      <math:mi>,</math:mi>
      <math:mfrac>
        <math:mrow>
          <math:mo math:stretchy="false">∂</math:mo>
          <math:mi>q</math:mi>
        </math:mrow>
        <math:mrow>
          <math:mo math:stretchy="false">∂</math:mo>
          <math:mi>t</math:mi>
        </math:mrow>
      </math:mfrac>
      <math:mi>,</math:mi>
      <math:mfrac>
        <math:mrow>
          <math:mo math:stretchy="false">∂</math:mo>
          <math:mo math:stretchy="false">π</math:mo>
        </math:mrow>
        <math:mrow>
          <math:mo math:stretchy="false">∂</math:mo>
          <math:mi>t</math:mi>
        </math:mrow>
      </math:mfrac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  <math:mi>,</math:mi>
    </math:mrow>
    <math:annotation math:encoding="StarMath 5.0">{partial %zeta}over{partial t}, 
{partial D}over{partial t}, 
{partial T}over{partial t}, 
{partial q}over{partial t}, 
{partial %pi}over{partial t}
 ~ (nitalic {at} ~ t),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row>
              <math:mo math:stretchy="false">∂</math:mo>
              <math:mi>u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v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T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q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left({partial u}over{partial t}right)^{nitalic phy}, 
left({partial v}over{partial t}right)^{nitalic phy},
left({partial T}over{partial t}right)^{nitalic phy}, 
left({partial q}over{partial t}right)^{nitalic phy}
 ~ (nitalic {at} ~ t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>,</math:mi>
      <math:mi>T</math:mi>
      <math:mi>,</math:mi>
      <math:mi>q</math:mi>
      <math:mi>,</math:mi>
      <math:msub>
        <math:mi>p</math:mi>
        <math:mi>s</math:mi>
      </math:msub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u, v, T, q, p_s ~ (nitalic {at} ~ t+%DELTA t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>,</math:mi>
      <math:mi>T</math:mi>
      <math:mi>,</math:mi>
      <math:mi>q</math:mi>
      <math:mi>,</math:mi>
      <math:msub>
        <math:mi>p</math:mi>
        <math:mi>s</math:mi>
      </math:msub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−</math:mo>
            <math:mo math:stretchy="false">Δ</math:mo>
          </math:mrow>
          <math:mi>t</math:mi>
          <math:mi>,</math:mi>
          <math:mi/>
          <math:mi>t</math:mi>
        </math:mrow>
        <math:mo math:stretchy="false">)</math:mo>
      </math:mrow>
    </math:mrow>
    <math:annotation math:encoding="StarMath 5.0">u, v, T, q, p_s ~ (nitalic {at} ~ t-%DELTA t, ~ t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</math:mi>
          <math:mi>,</math:mi>
          <math:mi>v</math:mi>
          <math:mi>,</math:mi>
          <math:mo math:stretchy="false">ζ</math:mo>
          <math:mi>,</math:mi>
          <math:mi>D</math:mi>
          <math:mi>,</math:mi>
          <math:mi>T</math:mi>
          <math:mi>,</math:mi>
          <math:mi>q</math:mi>
          <math:mi>,</math:mi>
        </math:mrow>
      </math:mtr>
      <math:mtr>
        <math:mrow>
          <math:mi/>
          <math:mfrac>
            <math:mn>1</math:mn>
            <math:mi>a</math:mi>
          </math:mfrac>
          <math:mfrac>
            <math:mrow>
              <math:mo math:stretchy="false">∂</math:mo>
              <math:mo math:stretchy="false">π</math:mo>
            </math:mrow>
            <math:mrow>
              <math:mo math:stretchy="false">∂</math:mo>
              <math:mo math:stretchy="false">λ</math:mo>
            </math:mrow>
          </math:mfrac>
          <math:mi>,</math:mi>
          <math:mfrac>
            <math:mrow>
              <math:mn>1</math:mn>
              <math:mo math:stretchy="false">−</math:mo>
              <math:msup>
                <math:mo math:stretchy="false">μ</math:mo>
                <math:mn>2</math:mn>
              </math:msup>
            </math:mrow>
            <math:mi>a</math:mi>
          </math:mfrac>
          <math:mfrac>
            <math:mrow>
              <math:mo math:stretchy="false">∂</math:mo>
              <math:mo math:stretchy="false">π</math:mo>
            </math:mrow>
            <math:mrow>
              <math:mo math:stretchy="false">∂</math:mo>
              <math:mo math:stretchy="false">μ</math:mo>
            </math:mrow>
          </math:mfrac>
          <math:mi/>
          <math:mrow>
            <math:mo math:stretchy="false">(</math:mo>
            <math:mrow>
              <math:mstyle math:fontstyle="normal">
                <math:mrow>
                  <math:mi>at</math:mi>
                </math:mrow>
              </math:mstyle>
              <math:mi/>
              <math:mi>t</math:mi>
            </math:mrow>
            <math:mo math:stretchy="false">)</math:mo>
          </math:mrow>
        </math:mrow>
      </math:mtr>
    </math:mtable>
    <math:annotation math:encoding="StarMath 5.0">u, v, %zeta, D, T, q, newline 
~ ~ ~ {1}over{a} {partial %pi}over{partial %lambda},
{1-%mu^2}over{a}{partial %pi}over{partial %mu}
 ~ (nitalic {at} ~ 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o math:stretchy="false">ζ</math:mo>
            <math:mo math:stretchy="false">˜</math:mo>
          </math:mover>
          <math:mi>,</math:mi>
          <math:mover math:accent="true">
            <math:mi>D</math:mi>
            <math:mo math:stretchy="false">˜</math:mo>
          </math:mover>
          <math:mi>,</math:mi>
          <math:mover math:accent="true">
            <math:mi>T</math:mi>
            <math:mo math:stretchy="false">˜</math:mo>
          </math:mover>
          <math:mi>,</math:mi>
          <math:mover math:accent="true">
            <math:mi>q</math:mi>
            <math:mo math:stretchy="false">˜</math:mo>
          </math:mover>
          <math:mi>,</math:mi>
          <math:mover math:accent="true">
            <math:mo math:stretchy="false">π</math:mo>
            <math:mo math:stretchy="false">˜</math:mo>
          </math:mover>
        </math:mrow>
      </math:mtr>
      <math:mtr>
        <math:mrow>
          <math:mo math:stretchy="false">(</math:mo>
          <math:mrow>
            <math:mstyle math:fontstyle="normal">
              <math:mrow>
                <math:mi>at</math:mi>
              </math:mrow>
            </math:mstyle>
            <math:mi/>
            <math:mrow>
              <math:mi>t</math:mi>
              <math:mo math:stretchy="false">+</math:mo>
              <math:mo math:stretchy="false">Δ</math:mo>
            </math:mrow>
            <math:mi>t</math:mi>
          </math:mrow>
          <math:mo math:stretchy="false">)</math:mo>
        </math:mrow>
      </math:mtr>
    </math:mtable>
    <math:annotation math:encoding="StarMath 5.0">tilde %zeta, tilde D, tilde T, tilde q, tilde %pi
newline
(nitalic {at} ~ t+%DELTA t)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i>,</math:mi>
      <math:mi>D</math:mi>
      <math:mi>,</math:mi>
      <math:mi>T</math:mi>
      <math:mi>,</math:mi>
      <math:mi>q</math:mi>
      <math:mi>,</math:mi>
      <math:mo math:stretchy="false">π</math:mo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−</math:mo>
            <math:mo math:stretchy="false">Δ</math:mo>
          </math:mrow>
          <math:mi>t</math:mi>
        </math:mrow>
        <math:mo math:stretchy="false">)</math:mo>
      </math:mrow>
    </math:mrow>
    <math:annotation math:encoding="StarMath 5.0">%zeta, D, T, q, %pi 
 ~ (nitalic {at} ~ t- %DELTA 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o math:stretchy="false">Φ</math:mo>
      <math:mi>s</math:mi>
    </math:msub>
    <math:annotation math:encoding="StarMath 5.0">%PHI_s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ζ</math:mo>
          <math:mi>,</math:mi>
          <math:mi>D</math:mi>
          <math:mi>,</math:mi>
          <math:mi>T</math:mi>
          <math:mi>,</math:mi>
          <math:mi>q</math:mi>
          <math:mi>,</math:mi>
          <math:mo math:stretchy="false">π</math:mo>
        </math:mrow>
      </math:mtr>
      <math:mtr>
        <math:mrow>
          <math:mo math:stretchy="false">(</math:mo>
          <math:mrow>
            <math:mstyle math:fontstyle="normal">
              <math:mrow>
                <math:mi>at</math:mi>
              </math:mrow>
            </math:mstyle>
            <math:mi/>
            <math:mrow>
              <math:mi>t</math:mi>
              <math:mo math:stretchy="false">+</math:mo>
              <math:mo math:stretchy="false">Δ</math:mo>
            </math:mrow>
            <math:mi>t</math:mi>
          </math:mrow>
          <math:mo math:stretchy="false">)</math:mo>
        </math:mrow>
      </math:mtr>
    </math:mtable>
    <math:annotation math:encoding="StarMath 5.0">%zeta, D, T, q, %pi newline
(nitalic {at} ~ t+ %DELTA t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</math:mi>
          <math:mi>,</math:mi>
          <math:mi>v</math:mi>
          <math:mi>,</math:mi>
          <math:mi>T</math:mi>
          <math:mi>,</math:mi>
          <math:mi>q</math:mi>
          <math:mi>,</math:mi>
          <math:msub>
            <math:mi>p</math:mi>
            <math:mi>s</math:mi>
          </math:msub>
          <math:mi>,</math:mi>
          <math:mover math:accent="true">
            <math:mo math:stretchy="false">σ</math:mo>
            <math:mo math:stretchy="false">˙</math:mo>
          </math:mover>
          <math:mi>,</math:mi>
          <math:mi>Z</math:mi>
        </math:mrow>
      </math:mtr>
      <math:mtr>
        <math:mrow>
          <math:mo math:stretchy="false">(</math:mo>
          <math:mrow>
            <math:mstyle math:fontstyle="normal">
              <math:mrow>
                <math:mi>at</math:mi>
              </math:mrow>
            </math:mstyle>
            <math:mi/>
            <math:mi>t</math:mi>
          </math:mrow>
          <math:mo math:stretchy="false">)</math:mo>
        </math:mrow>
      </math:mtr>
    </math:mtable>
    <math:annotation math:encoding="StarMath 5.0">u, v, T, q, p_s, dot{%sigma}, Z
newline (nitalic {at} ~ t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>,</math:mi>
      <math:mi>T</math:mi>
      <math:mi>,</math:mi>
      <math:mi>q</math:mi>
      <math:mi>,</math:mi>
      <math:msub>
        <math:mi>p</math:mi>
        <math:mi>s</math:mi>
      </math:msub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u, v, T, q, p_s ~ (nitalic {at} ~ t+%DELTA t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>,</math:mi>
      <math:mi>T</math:mi>
      <math:mi>,</math:mi>
      <math:mi>q</math:mi>
      <math:mi>,</math:mi>
      <math:msub>
        <math:mi>p</math:mi>
        <math:mi>s</math:mi>
      </math:msub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−</math:mo>
            <math:mo math:stretchy="false">Δ</math:mo>
          </math:mrow>
          <math:mi>t</math:mi>
          <math:mi>,</math:mi>
          <math:mi/>
          <math:mi>t</math:mi>
        </math:mrow>
        <math:mo math:stretchy="false">)</math:mo>
      </math:mrow>
    </math:mrow>
    <math:annotation math:encoding="StarMath 5.0">u, v, T, q, p_s ~ (nitalic {at} ~ t-%DELTA t, ~ t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u, v ~ (nitalic {at} ~ t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fenced math:open="" math:close="">
              <math:mfrac>
                <math:mrow>
                  <math:mo math:stretchy="false">∂</math:mo>
                  <math:mover math:accent="true">
                    <math:mo math:stretchy="false">ζ</math:mo>
                    <math:mo math:stretchy="false">˜</math:mo>
                  </math:mover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NG</math:mi>
              </math:mrow>
            </math:mstyle>
          </math:msup>
          <math:mi>,</math:mi>
          <math:msup>
            <math:mfenced math:open="" math:close="">
              <math:mfrac>
                <math:mrow>
                  <math:mo math:stretchy="false">∂</math:mo>
                  <math:mover math:accent="true">
                    <math:mi>D</math:mi>
                    <math:mo math:stretchy="false">˜</math:mo>
                  </math:mover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NG</math:mi>
              </math:mrow>
            </math:mstyle>
          </math:msup>
          <math:mi>,</math:mi>
        </math:mrow>
      </math:mtr>
      <math:mtr>
        <math:mrow>
          <math:msup>
            <math:mfenced math:open="" math:close="">
              <math:mfrac>
                <math:mrow>
                  <math:mo math:stretchy="false">∂</math:mo>
                  <math:mover math:accent="true">
                    <math:mi>T</math:mi>
                    <math:mo math:stretchy="false">˜</math:mo>
                  </math:mover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NG</math:mi>
              </math:mrow>
            </math:mstyle>
          </math:msup>
          <math:mi>,</math:mi>
          <math:msup>
            <math:mfenced math:open="" math:close="">
              <math:mfrac>
                <math:mrow>
                  <math:mo math:stretchy="false">∂</math:mo>
                  <math:mover math:accent="true">
                    <math:mi>q</math:mi>
                    <math:mo math:stretchy="false">˜</math:mo>
                  </math:mover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NG</math:mi>
              </math:mrow>
            </math:mstyle>
          </math:msup>
          <math:mi>,</math:mi>
          <math:msup>
            <math:mfenced math:open="" math:close="">
              <math:mfrac>
                <math:mrow>
                  <math:mo math:stretchy="false">∂</math:mo>
                  <math:mover math:accent="true">
                    <math:mo math:stretchy="false">π</math:mo>
                    <math:mo math:stretchy="false">˜</math:mo>
                  </math:mover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NG</math:mi>
              </math:mrow>
            </math:mstyle>
          </math:msup>
          <math:mi/>
          <math:mrow>
            <math:mo math:stretchy="false">(</math:mo>
            <math:mrow>
              <math:mstyle math:fontstyle="normal">
                <math:mrow>
                  <math:mi>at</math:mi>
                </math:mrow>
              </math:mstyle>
              <math:mi/>
              <math:mi>t</math:mi>
            </math:mrow>
            <math:mo math:stretchy="false">)</math:mo>
          </math:mrow>
        </math:mrow>
      </math:mtr>
    </math:mtable>
    <math:annotation math:encoding="StarMath 5.0">left({partial tilde %zeta}over{partial t}right)^{nitalic NG}, 
left({partial tilde D}over{partial t}right)^{nitalic NG}, newline
left({partial tilde T}over{partial t}right)^{nitalic NG}, 
left({partial tilde q}over{partial t}right)^{nitalic NG}, 
left({partial tilde %pi}over{partial t}right)^{nitalic NG}
 ~ (nitalic {at} ~ t)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U</math:mi>
            <math:mi>A</math:mi>
          </math:msub>
          <math:mi>,</math:mi>
          <math:msub>
            <math:mi>V</math:mi>
            <math:mi>A</math:mi>
          </math:msub>
          <math:mi>,</math:mi>
          <math:mi>H</math:mi>
          <math:mi>,</math:mi>
          <math:mi>R</math:mi>
          <math:mi>,</math:mi>
        </math:mrow>
      </math:mtr>
      <math:mtr>
        <math:mrow>
          <math:mi math:fontstyle="italic">KE</math:mi>
          <math:mi>,</math:mi>
          <math:mi math:fontstyle="italic">UT</math:mi>
          <math:mi>'</math:mi>
          <math:mi>,</math:mi>
          <math:mi math:fontstyle="italic">VT</math:mi>
          <math:mi>'</math:mi>
          <math:mi>,</math:mi>
          <math:mi math:fontstyle="italic">Uq</math:mi>
          <math:mi>,</math:mi>
          <math:mi math:fontstyle="italic">Vq</math:mi>
          <math:mi>,</math:mi>
        </math:mrow>
      </math:mtr>
      <math:mtr>
        <math:mrow>
          <math:mover math:accent="true">
            <math:mo math:stretchy="false">σ</math:mo>
            <math:mo math:stretchy="false">˙</math:mo>
          </math:mover>
          <math:mi>,</math:mi>
          <math:mi>Z</math:mi>
          <math:mi/>
          <math:mrow>
            <math:mo math:stretchy="false">(</math:mo>
            <math:mrow>
              <math:mstyle math:fontstyle="normal">
                <math:mrow>
                  <math:mi>at</math:mi>
                </math:mrow>
              </math:mstyle>
              <math:mi/>
              <math:mi>t</math:mi>
            </math:mrow>
            <math:mo math:stretchy="false">)</math:mo>
          </math:mrow>
        </math:mrow>
      </math:mtr>
    </math:mtable>
    <math:annotation math:encoding="StarMath 5.0">U_A, V_A, H, R, newline
KE, UT', VT', Uq, Vq, newline
dot{%sigma}, Z
 ~ (nitalic {at} ~ t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</math:mi>
          <math:mi>,</math:mi>
          <math:mi>v</math:mi>
          <math:mi>,</math:mi>
          <math:mi>T</math:mi>
          <math:mi>,</math:mi>
          <math:mi>q</math:mi>
          <math:mi>,</math:mi>
          <math:msub>
            <math:mi>p</math:mi>
            <math:mi>s</math:mi>
          </math:msub>
        </math:mrow>
      </math:mtr>
      <math:mtr>
        <math:mrow>
          <math:mo math:stretchy="false">(</math:mo>
          <math:mrow>
            <math:mstyle math:fontstyle="normal">
              <math:mrow>
                <math:mi>at</math:mi>
              </math:mrow>
            </math:mstyle>
            <math:mi/>
            <math:mrow>
              <math:mi>t</math:mi>
              <math:mo math:stretchy="false">−</math:mo>
              <math:mo math:stretchy="false">Δ</math:mo>
            </math:mrow>
            <math:mi>t</math:mi>
          </math:mrow>
          <math:mo math:stretchy="false">)</math:mo>
        </math:mrow>
      </math:mtr>
    </math:mtable>
    <math:annotation math:encoding="StarMath 5.0">u, v, T, q, p_s newline (nitalic {at} ~ t-%DELTA 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U</math:mi>
            <math:mi>A</math:mi>
          </math:msub>
          <math:mi>,</math:mi>
          <math:msub>
            <math:mi>V</math:mi>
            <math:mi>A</math:mi>
          </math:msub>
          <math:mi>,</math:mi>
          <math:mi>H</math:mi>
          <math:mi>,</math:mi>
          <math:mi>R</math:mi>
          <math:mi>,</math:mi>
        </math:mrow>
      </math:mtr>
      <math:mtr>
        <math:mrow>
          <math:mi math:fontstyle="italic">KE</math:mi>
          <math:mi>,</math:mi>
          <math:mi math:fontstyle="italic">UT</math:mi>
          <math:mi>'</math:mi>
          <math:mi>,</math:mi>
          <math:mi math:fontstyle="italic">VT</math:mi>
          <math:mi>'</math:mi>
          <math:mi>,</math:mi>
          <math:mi math:fontstyle="italic">Uq</math:mi>
          <math:mi>,</math:mi>
          <math:mi math:fontstyle="italic">Vq</math:mi>
          <math:mi>,</math:mi>
        </math:mrow>
      </math:mtr>
      <math:mtr>
        <math:mrow>
          <math:mover math:accent="true">
            <math:mo math:stretchy="false">σ</math:mo>
            <math:mo math:stretchy="false">˙</math:mo>
          </math:mover>
          <math:mi>,</math:mi>
          <math:mi>Z</math:mi>
          <math:mi/>
          <math:mrow>
            <math:mo math:stretchy="false">(</math:mo>
            <math:mrow>
              <math:mstyle math:fontstyle="normal">
                <math:mrow>
                  <math:mi>at</math:mi>
                </math:mrow>
              </math:mstyle>
              <math:mi/>
              <math:mi>t</math:mi>
            </math:mrow>
            <math:mo math:stretchy="false">)</math:mo>
          </math:mrow>
        </math:mrow>
      </math:mtr>
    </math:mtable>
    <math:annotation math:encoding="StarMath 5.0">U_A, V_A, H, R, newline
KE, UT', VT', Uq, Vq, newline
dot{%sigma}, Z
 ~ (nitalic {at} ~ t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o math:stretchy="false">ζ</math:mo>
            <math:mo math:stretchy="false">˜</math:mo>
          </math:mover>
          <math:mi>,</math:mi>
          <math:mover math:accent="true">
            <math:mi>D</math:mi>
            <math:mo math:stretchy="false">˜</math:mo>
          </math:mover>
          <math:mi>,</math:mi>
          <math:mover math:accent="true">
            <math:mi>T</math:mi>
            <math:mo math:stretchy="false">˜</math:mo>
          </math:mover>
          <math:mi>,</math:mi>
          <math:mover math:accent="true">
            <math:mi>q</math:mi>
            <math:mo math:stretchy="false">˜</math:mo>
          </math:mover>
          <math:mi>,</math:mi>
          <math:mover math:accent="true">
            <math:mo math:stretchy="false">π</math:mo>
            <math:mo math:stretchy="false">˜</math:mo>
          </math:mover>
        </math:mrow>
      </math:mtr>
      <math:mtr>
        <math:mrow>
          <math:mo math:stretchy="false">(</math:mo>
          <math:mrow>
            <math:mstyle math:fontstyle="normal">
              <math:mrow>
                <math:mi>at</math:mi>
              </math:mrow>
            </math:mstyle>
            <math:mi/>
            <math:mrow>
              <math:mi>t</math:mi>
              <math:mo math:stretchy="false">−</math:mo>
              <math:mo math:stretchy="false">Δ</math:mo>
            </math:mrow>
            <math:mi>t</math:mi>
          </math:mrow>
          <math:mo math:stretchy="false">)</math:mo>
        </math:mrow>
      </math:mtr>
    </math:mtable>
    <math:annotation math:encoding="StarMath 5.0">tilde %zeta, tilde D, tilde T, tilde q, tilde %pi
newline
(nitalic {at} ~ t-%DELTA t)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t</math:mi>
          <math:mo math:stretchy="false">−</math:mo>
          <math:mo math:stretchy="false">Δ</math:mo>
        </math:mrow>
        <math:mi>t</math:mi>
      </math:mrow>
      <math:mo math:stretchy="false">)</math:mo>
    </math:mrow>
    <math:annotation math:encoding="StarMath 5.0">(t-%DELTA t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row>
              <math:mo math:stretchy="false">∂</math:mo>
              <math:mover math:accent="true">
                <math:mo math:stretchy="false">ζ</math:mo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over math:accent="true">
                <math:mi>D</math:mi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over math:accent="true">
                <math:mi>T</math:mi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over math:accent="true">
                <math:mi>q</math:mi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left({partial tilde %zeta}over{partial t}right)^{nitalic NG}, 
left({partial tilde D}over{partial t}right)^{nitalic NG}, 
left({partial tilde T}over{partial t}right)^{nitalic NG}, 
left({partial tilde q}over{partial t}right)^{nitalic NG}
 ~ (nitalic {at} ~ t)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row>
              <math:mo math:stretchy="false">∂</math:mo>
              <math:mover math:accent="true">
                <math:mo math:stretchy="false">ζ</math:mo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over math:accent="true">
                <math:mi>D</math:mi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over math:accent="true">
                <math:mi>T</math:mi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over math:accent="true">
                <math:mi>q</math:mi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over math:accent="true">
                <math:mo math:stretchy="false">π</math:mo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left({partial tilde %zeta}over{partial t}right)^{nitalic NG}, 
left({partial tilde D}over{partial t}right)^{nitalic NG}, 
left({partial tilde T}over{partial t}right)^{nitalic NG}, 
left({partial tilde q}over{partial t}right)^{nitalic NG}, 
left({partial tilde %pi}over{partial t}right)^{nitalic NG}
 ~ (nitalic {at} ~ t)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row>
              <math:mo math:stretchy="false">∂</math:mo>
              <math:mover math:accent="true">
                <math:mo math:stretchy="false">ζ</math:mo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over math:accent="true">
                <math:mi>D</math:mi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over math:accent="true">
                <math:mi>T</math:mi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over math:accent="true">
                <math:mi>q</math:mi>
                <math:mo math:stretchy="false">˜</math:mo>
              </math:mover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left({partial tilde %zeta}over{partial t}right)^{nitalic NG}, 
left({partial tilde D}over{partial t}right)^{nitalic NG}, 
left({partial tilde T}over{partial t}right)^{nitalic NG}, 
left({partial tilde q}over{partial t}right)^{nitalic NG}
 ~ (nitalic {at} ~ t)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t</math:mi>
          <math:mo math:stretchy="false">+</math:mo>
          <math:mo math:stretchy="false">Δ</math:mo>
        </math:mrow>
        <math:mi>t</math:mi>
      </math:mrow>
      <math:mo math:stretchy="false">)</math:mo>
    </math:mrow>
    <math:annotation math:encoding="StarMath 5.0">(t+%DELTA t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row>
              <math:mo math:stretchy="false">∂</math:mo>
              <math:mi>u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v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T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q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left({partial u}over{partial t}right)^{nitalic phy}, 
left({partial v}over{partial t}right)^{nitalic phy}, 
left({partial T}over{partial t}right)^{nitalic phy}, 
left({partial q}over{partial t}right)^{nitalic phy}
 ~ (nitalic {at} ~ t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</math:mi>
          <math:mi>,</math:mi>
          <math:mi>v</math:mi>
          <math:mi>,</math:mi>
          <math:mi>T</math:mi>
          <math:mi>,</math:mi>
          <math:mi>q</math:mi>
          <math:mi>,</math:mi>
          <math:msub>
            <math:mi>p</math:mi>
            <math:mi>s</math:mi>
          </math:msub>
        </math:mrow>
      </math:mtr>
      <math:mtr>
        <math:mrow>
          <math:mo math:stretchy="false">(</math:mo>
          <math:mrow>
            <math:mstyle math:fontstyle="normal">
              <math:mrow>
                <math:mi>at</math:mi>
              </math:mrow>
            </math:mstyle>
            <math:mi/>
            <math:mrow>
              <math:mi>t</math:mi>
              <math:mo math:stretchy="false">+</math:mo>
              <math:mo math:stretchy="false">Δ</math:mo>
            </math:mrow>
            <math:mi>t</math:mi>
          </math:mrow>
          <math:mo math:stretchy="false">)</math:mo>
        </math:mrow>
      </math:mtr>
    </math:mtable>
    <math:annotation math:encoding="StarMath 5.0">u, v, T, q, p_s newline 
(nitalic {at} ~ t+%DELTA t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ζ</math:mo>
        <math:mo math:stretchy="false">˜</math:mo>
      </math:mover>
      <math:mi>,</math:mi>
      <math:mover math:accent="true">
        <math:mi>D</math:mi>
        <math:mo math:stretchy="false">˜</math:mo>
      </math:mover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tilde %zeta, 
tilde D ~ (nitalic {at} ~ t+ %DELTA t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T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T
 ~ (nitalic {at} ~ t+ %DELTA 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o math:stretchy="false">Φ</math:mo>
        <math:mi>s</math:mi>
      </math:msub>
      <math:mo math:stretchy="false">˜</math:mo>
    </math:mover>
    <math:annotation math:encoding="StarMath 5.0">tilde %PHI_{s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T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T
 ~ (nitalic {at} ~ t+ %DELTA t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ub>
      <math:mi>z</math:mi>
      <math:mi>s</math:mi>
    </math:msub>
    <math:annotation math:encoding="StarMath 5.0">z_s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A</math:mi>
      </math:msub>
      <math:mi>,</math:mi>
      <math:msub>
        <math:mi>v</math:mi>
        <math:mi>A</math:mi>
      </math:msub>
      <math:mi>,</math:mi>
      <math:msup>
        <math:mfenced math:open="" math:close="">
          <math:mfrac>
            <math:mrow>
              <math:mo math:stretchy="false">∂</math:mo>
              <math:mi>T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q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i math:fontstyle="italic">KE</math:mi>
      <math:mi>,</math:mi>
      <math:mi math:fontstyle="italic">uT</math:mi>
      <math:mi>,</math:mi>
      <math:mi math:fontstyle="italic">vT</math:mi>
      <math:mi>,</math:mi>
      <math:mi math:fontstyle="italic">uq</math:mi>
      <math:mi>,</math:mi>
      <math:mi math:fontstyle="italic">vq</math:mi>
      <math:mi>,</math:mi>
      <math:mover math:accent="true">
        <math:mo math:stretchy="false">σ</math:mo>
        <math:mo math:stretchy="false">˙</math:mo>
      </math:mover>
      <math:mi>,</math:mi>
      <math:mi>Z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u_A, v_A, 
left({partial T}over{partial t}right)^{nitalic NG}, 
left({partial q}over{partial t}right)^{nitalic NG},
KE, uT, vT, uq, vq,
dot{%sigma}, Z
 ~ (nitalic {at} ~ t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∂</math:mo>
          <math:mo math:stretchy="false">ζ</math:mo>
        </math:mrow>
        <math:mrow>
          <math:mo math:stretchy="false">∂</math:mo>
          <math:mi>t</math:mi>
        </math:mrow>
      </math:mfrac>
      <math:mi>,</math:mi>
      <math:mfrac>
        <math:mrow>
          <math:mo math:stretchy="false">∂</math:mo>
          <math:mi>D</math:mi>
        </math:mrow>
        <math:mrow>
          <math:mo math:stretchy="false">∂</math:mo>
          <math:mi>t</math:mi>
        </math:mrow>
      </math:mfrac>
      <math:mi>,</math:mi>
      <math:mfrac>
        <math:mrow>
          <math:mo math:stretchy="false">∂</math:mo>
          <math:mi>T</math:mi>
        </math:mrow>
        <math:mrow>
          <math:mo math:stretchy="false">∂</math:mo>
          <math:mi>t</math:mi>
        </math:mrow>
      </math:mfrac>
      <math:mi>,</math:mi>
      <math:mfrac>
        <math:mrow>
          <math:mo math:stretchy="false">∂</math:mo>
          <math:mi>q</math:mi>
        </math:mrow>
        <math:mrow>
          <math:mo math:stretchy="false">∂</math:mo>
          <math:mi>t</math:mi>
        </math:mrow>
      </math:mfrac>
      <math:mi>,</math:mi>
      <math:mfrac>
        <math:mrow>
          <math:mo math:stretchy="false">∂</math:mo>
          <math:mo math:stretchy="false">π</math:mo>
        </math:mrow>
        <math:mrow>
          <math:mo math:stretchy="false">∂</math:mo>
          <math:mi>t</math:mi>
        </math:mrow>
      </math:mfrac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  <math:mi>,</math:mi>
    </math:mrow>
    <math:annotation math:encoding="StarMath 5.0">{partial %zeta}over{partial t}, 
{partial D}over{partial t}, 
{partial T}over{partial t}, 
{partial q}over{partial t}, 
{partial %pi}over{partial t}
 ~ (nitalic {at} ~ t),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row>
              <math:mo math:stretchy="false">∂</math:mo>
              <math:mi>u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v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left({partial u}over{partial t}right)^{nitalic phy}, 
left({partial v}over{partial t}right)^{nitalic phy}
 ~ (nitalic {at} ~ t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>,</math:mi>
      <math:mi>T</math:mi>
      <math:mi>,</math:mi>
      <math:mi>q</math:mi>
      <math:mi>,</math:mi>
      <math:msub>
        <math:mi>p</math:mi>
        <math:mi>s</math:mi>
      </math:msub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u, v, T, q, p_s ~ (nitalic {at} ~ t+%DELTA t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>,</math:mi>
      <math:mi>T</math:mi>
      <math:mi>,</math:mi>
      <math:mi>q</math:mi>
      <math:mi>,</math:mi>
      <math:msub>
        <math:mi>p</math:mi>
        <math:mi>s</math:mi>
      </math:msub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−</math:mo>
            <math:mo math:stretchy="false">Δ</math:mo>
          </math:mrow>
          <math:mi>t</math:mi>
          <math:mi>,</math:mi>
          <math:mi/>
          <math:mi>t</math:mi>
        </math:mrow>
        <math:mo math:stretchy="false">)</math:mo>
      </math:mrow>
    </math:mrow>
    <math:annotation math:encoding="StarMath 5.0">u, v, T, q, p_s ~ (nitalic {at} ~ t-%DELTA t, ~ t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>,</math:mi>
      <math:mo math:stretchy="false">ζ</math:mo>
      <math:mi>,</math:mi>
      <math:mi>D</math:mi>
      <math:mi>,</math:mi>
      <math:mi>T</math:mi>
      <math:mi>,</math:mi>
      <math:mi>q</math:mi>
      <math:mi>,</math:mi>
      <math:mfrac>
        <math:mn>1</math:mn>
        <math:mrow>
          <math:mi>cos</math:mi>
          <math:mo math:stretchy="false">ϕ</math:mo>
        </math:mrow>
      </math:mfrac>
      <math:mfrac>
        <math:mrow>
          <math:mo math:stretchy="false">∂</math:mo>
          <math:mo math:stretchy="false">π</math:mo>
        </math:mrow>
        <math:mrow>
          <math:mo math:stretchy="false">∂</math:mo>
          <math:mo math:stretchy="false">λ</math:mo>
        </math:mrow>
      </math:mfrac>
      <math:mi>,</math:mi>
      <math:mfrac>
        <math:mrow>
          <math:mo math:stretchy="false">∂</math:mo>
          <math:mo math:stretchy="false">π</math:mo>
        </math:mrow>
        <math:mrow>
          <math:mo math:stretchy="false">∂</math:mo>
          <math:mo math:stretchy="false">ϕ</math:mo>
        </math:mrow>
      </math:mfrac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u, v, %zeta, D, T, q, 
{1}over{cos%varphi} {partial %pi}over{partial %lambda},
{partial %pi}over{partial %varphi}
 ~ (nitalic {at} ~ t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i>,</math:mi>
      <math:mi>D</math:mi>
      <math:mi>,</math:mi>
      <math:mi>T</math:mi>
      <math:mi>,</math:mi>
      <math:mi>q</math:mi>
      <math:mi>,</math:mi>
      <math:mo math:stretchy="false">π</math:mo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−</math:mo>
            <math:mo math:stretchy="false">Δ</math:mo>
          </math:mrow>
          <math:mi>t</math:mi>
        </math:mrow>
        <math:mo math:stretchy="false">)</math:mo>
      </math:mrow>
    </math:mrow>
    <math:annotation math:encoding="StarMath 5.0">%zeta, D, T, q, %pi 
 ~ (nitalic {at} ~ t- %DELTA t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ub>
      <math:mo math:stretchy="false">Φ</math:mo>
      <math:mi>s</math:mi>
    </math:msub>
    <math:annotation math:encoding="StarMath 5.0">%PHI_s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</math:mi>
          <math:mi>,</math:mi>
          <math:mi>v</math:mi>
          <math:mi>,</math:mi>
          <math:mi>T</math:mi>
          <math:mi>,</math:mi>
          <math:mi>q</math:mi>
          <math:mi>,</math:mi>
          <math:msub>
            <math:mi>p</math:mi>
            <math:mi>s</math:mi>
          </math:msub>
          <math:mi>,</math:mi>
          <math:mover math:accent="true">
            <math:mo math:stretchy="false">σ</math:mo>
            <math:mo math:stretchy="false">˙</math:mo>
          </math:mover>
          <math:mi>,</math:mi>
          <math:mi>Z</math:mi>
        </math:mrow>
      </math:mtr>
      <math:mtr>
        <math:mrow>
          <math:mo math:stretchy="false">(</math:mo>
          <math:mrow>
            <math:mstyle math:fontstyle="normal">
              <math:mrow>
                <math:mi>at</math:mi>
              </math:mrow>
            </math:mstyle>
            <math:mi/>
            <math:mi>t</math:mi>
          </math:mrow>
          <math:mo math:stretchy="false">)</math:mo>
        </math:mrow>
      </math:mtr>
    </math:mtable>
    <math:annotation math:encoding="StarMath 5.0">u, v, T, q, p_s, dot{%sigma}, Z
newline (nitalic {at} ~ t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i>,</math:mi>
      <math:mi>D</math:mi>
      <math:mi>,</math:mi>
      <math:mi>T</math:mi>
      <math:mi>,</math:mi>
      <math:mi>q</math:mi>
      <math:mi>,</math:mi>
      <math:mo math:stretchy="false">π</math:mo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%zeta, D, T, q, %pi 
 ~ (nitalic {at} ~ t+ %DELTA t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>,</math:mi>
      <math:mi>T</math:mi>
      <math:mi>,</math:mi>
      <math:mi>q</math:mi>
      <math:mi>,</math:mi>
      <math:msub>
        <math:mi>p</math:mi>
        <math:mi>s</math:mi>
      </math:msub>
      <math:mi>,</math:mi>
      <math:mover math:accent="true">
        <math:mo math:stretchy="false">σ</math:mo>
        <math:mo math:stretchy="false">˙</math:mo>
      </math:mover>
      <math:mi>,</math:mi>
      <math:mi>Z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u, v, T, q, p_s, dot{%sigma}, Z
 ~ (nitalic {at} ~ t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cos</math:mi>
          <math:mo math:stretchy="false">ϕ</math:mo>
        </math:mrow>
      </math:mfrac>
      <math:mfrac>
        <math:mrow>
          <math:mo math:stretchy="false">∂</math:mo>
          <math:mo math:stretchy="false">π</math:mo>
        </math:mrow>
        <math:mrow>
          <math:mo math:stretchy="false">∂</math:mo>
          <math:mo math:stretchy="false">λ</math:mo>
        </math:mrow>
      </math:mfrac>
      <math:mi>,</math:mi>
      <math:mfrac>
        <math:mrow>
          <math:mo math:stretchy="false">∂</math:mo>
          <math:mo math:stretchy="false">π</math:mo>
        </math:mrow>
        <math:mrow>
          <math:mo math:stretchy="false">∂</math:mo>
          <math:mo math:stretchy="false">ϕ</math:mo>
        </math:mrow>
      </math:mfrac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{1}over{cos%varphi} {partial %pi}over{partial %lambda},
{partial %pi}over{partial %varphi}
 ~ (nitalic {at} ~ t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s</math:mi>
      </math:msub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p_s ~ (nitalic {at} ~ t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u, v ~ (nitalic {at} ~ t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i>,</math:mi>
      <math:mi>D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%zeta, D ~ (nitalic {at} ~ t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∂</math:mo>
          <math:mo math:stretchy="false">ζ</math:mo>
        </math:mrow>
        <math:mrow>
          <math:mo math:stretchy="false">∂</math:mo>
          <math:mi>t</math:mi>
        </math:mrow>
      </math:mfrac>
      <math:mi>,</math:mi>
      <math:mfrac>
        <math:mrow>
          <math:mo math:stretchy="false">∂</math:mo>
          <math:mi>D</math:mi>
        </math:mrow>
        <math:mrow>
          <math:mo math:stretchy="false">∂</math:mo>
          <math:mi>t</math:mi>
        </math:mrow>
      </math:mfrac>
      <math:mi>,</math:mi>
      <math:mfrac>
        <math:mrow>
          <math:mo math:stretchy="false">∂</math:mo>
          <math:mi>T</math:mi>
        </math:mrow>
        <math:mrow>
          <math:mo math:stretchy="false">∂</math:mo>
          <math:mi>t</math:mi>
        </math:mrow>
      </math:mfrac>
      <math:mi>,</math:mi>
      <math:mfrac>
        <math:mrow>
          <math:mo math:stretchy="false">∂</math:mo>
          <math:mi>q</math:mi>
        </math:mrow>
        <math:mrow>
          <math:mo math:stretchy="false">∂</math:mo>
          <math:mi>t</math:mi>
        </math:mrow>
      </math:mfrac>
      <math:mi>,</math:mi>
      <math:mfrac>
        <math:mrow>
          <math:mo math:stretchy="false">∂</math:mo>
          <math:mo math:stretchy="false">π</math:mo>
        </math:mrow>
        <math:mrow>
          <math:mo math:stretchy="false">∂</math:mo>
          <math:mi>t</math:mi>
        </math:mrow>
      </math:mfrac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  <math:mi>,</math:mi>
      <math:mi/>
      <math:msub>
        <math:mo math:stretchy="false">Φ</math:mo>
        <math:mi>s</math:mi>
      </math:msub>
    </math:mrow>
    <math:annotation math:encoding="StarMath 5.0">{partial %zeta}over{partial t}, 
{partial D}over{partial t}, 
{partial T}over{partial t}, 
{partial q}over{partial t}, 
{partial %pi}over{partial t}
 ~ (nitalic {at} ~ t), 
~ ~ %PHI_s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A</math:mi>
      </math:msub>
      <math:mi>,</math:mi>
      <math:msub>
        <math:mi>v</math:mi>
        <math:mi>A</math:mi>
      </math:msub>
      <math:mi>,</math:mi>
      <math:msup>
        <math:mfenced math:open="" math:close="">
          <math:mfrac>
            <math:mrow>
              <math:mo math:stretchy="false">∂</math:mo>
              <math:mi>T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q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NG</math:mi>
          </math:mrow>
        </math:mstyle>
      </math:msup>
      <math:mi>,</math:mi>
      <math:mi math:fontstyle="italic">KE</math:mi>
      <math:mi>,</math:mi>
      <math:mi math:fontstyle="italic">uT</math:mi>
      <math:mi>,</math:mi>
      <math:mi math:fontstyle="italic">vT</math:mi>
      <math:mi>,</math:mi>
      <math:mi math:fontstyle="italic">uq</math:mi>
      <math:mi>,</math:mi>
      <math:mi math:fontstyle="italic">vq</math:mi>
      <math:mi>,</math:mi>
      <math:mover math:accent="true">
        <math:mo math:stretchy="false">σ</math:mo>
        <math:mo math:stretchy="false">˙</math:mo>
      </math:mover>
      <math:mi>,</math:mi>
      <math:mi>Z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  <math:mi>,</math:mi>
      <math:mi/>
      <math:msub>
        <math:mi>z</math:mi>
        <math:mi>s</math:mi>
      </math:msub>
    </math:mrow>
    <math:annotation math:encoding="StarMath 5.0">u_A, v_A, 
left({partial T}over{partial t}right)^{nitalic NG}, 
left({partial q}over{partial t}right)^{nitalic NG},
KE, uT, vT, uq, vq,
dot{%sigma}, Z
 ~ (nitalic {at} ~ t), 
~ ~ z_s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>,</math:mi>
      <math:mi>T</math:mi>
      <math:mi>,</math:mi>
      <math:mi>q</math:mi>
      <math:mi>,</math:mi>
      <math:msub>
        <math:mi>p</math:mi>
        <math:mi>s</math:mi>
      </math:msub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−</math:mo>
            <math:mo math:stretchy="false">Δ</math:mo>
          </math:mrow>
          <math:mi>t</math:mi>
        </math:mrow>
        <math:mo math:stretchy="false">)</math:mo>
      </math:mrow>
    </math:mrow>
    <math:annotation math:encoding="StarMath 5.0">u, v, T, q, p_s ~ (nitalic {at} ~ t-%DELTA t)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i>,</math:mi>
      <math:mi>D</math:mi>
      <math:mi>,</math:mi>
      <math:mi>T</math:mi>
      <math:mi>,</math:mi>
      <math:mi>q</math:mi>
      <math:mi>,</math:mi>
      <math:mo math:stretchy="false">π</math:mo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−</math:mo>
            <math:mo math:stretchy="false">Δ</math:mo>
          </math:mrow>
          <math:mi>t</math:mi>
        </math:mrow>
        <math:mo math:stretchy="false">)</math:mo>
      </math:mrow>
    </math:mrow>
    <math:annotation math:encoding="StarMath 5.0">%zeta, D, T, q, %pi ~ (nitalic {at} ~ t-%DELTA 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a</math:mi>
      </math:mfrac>
      <math:mfrac>
        <math:mrow>
          <math:mo math:stretchy="false">∂</math:mo>
          <math:mo math:stretchy="false">π</math:mo>
        </math:mrow>
        <math:mrow>
          <math:mo math:stretchy="false">∂</math:mo>
          <math:mo math:stretchy="false">λ</math:mo>
        </math:mrow>
      </math:mfrac>
      <math:mi>,</math:mi>
      <math:mfrac>
        <math:mrow>
          <math:mn>1</math:mn>
          <math:mo math:stretchy="false">−</math:mo>
          <math:msup>
            <math:mo math:stretchy="false">μ</math:mo>
            <math:mn>2</math:mn>
          </math:msup>
        </math:mrow>
        <math:mi>a</math:mi>
      </math:mfrac>
      <math:mfrac>
        <math:mrow>
          <math:mo math:stretchy="false">∂</math:mo>
          <math:mo math:stretchy="false">π</math:mo>
        </math:mrow>
        <math:mrow>
          <math:mo math:stretchy="false">∂</math:mo>
          <math:mo math:stretchy="false">μ</math:mo>
        </math:mrow>
      </math:mfrac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{1}over{a} {partial %pi}over{partial %lambda},
{1-%mu^2}over{a}{partial %pi}over{partial %mu}
 ~ (nitalic {at} ~ t)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t</math:mi>
          <math:mo math:stretchy="false">−</math:mo>
          <math:mo math:stretchy="false">Δ</math:mo>
        </math:mrow>
        <math:mi>t</math:mi>
      </math:mrow>
      <math:mo math:stretchy="false">)</math:mo>
    </math:mrow>
    <math:annotation math:encoding="StarMath 5.0">(t-%DELTA t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row>
              <math:mo math:stretchy="false">∂</math:mo>
              <math:mi>u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v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T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q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left({partial u}over{partial t}right)^{nitalic phy}, 
left({partial v}over{partial t}right)^{nitalic phy}, 
left({partial T}over{partial t}right)^{nitalic phy}, 
left({partial q}over{partial t}right)^{nitalic phy}
 ~ (nitalic {at} ~ t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row>
              <math:mo math:stretchy="false">∂</math:mo>
              <math:mo math:stretchy="false">ζ</math:mo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D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T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q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left({partial %zeta}over{partial t}right)^{nitalic phy}, 
left({partial D}over{partial t}right)^{nitalic phy}, 
left({partial T}over{partial t}right)^{nitalic phy}, 
left({partial q}over{partial t}right)^{nitalic phy}
 ~ (nitalic {at} ~ t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row>
              <math:mo math:stretchy="false">∂</math:mo>
              <math:mo math:stretchy="false">ζ</math:mo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D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T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q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left({partial %zeta}over{partial t}right)^{nitalic phy}, 
left({partial D}over{partial t}right)^{nitalic phy}, 
left({partial T}over{partial t}right)^{nitalic phy}, 
left({partial q}over{partial t}right)^{nitalic phy}
 ~ (nitalic {at} ~ t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t</math:mi>
          <math:mo math:stretchy="false">+</math:mo>
          <math:mo math:stretchy="false">Δ</math:mo>
        </math:mrow>
        <math:mi>t</math:mi>
      </math:mrow>
      <math:mo math:stretchy="false">)</math:mo>
    </math:mrow>
    <math:annotation math:encoding="StarMath 5.0">(t+%DELTA t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i>,</math:mi>
      <math:mi>D</math:mi>
      <math:mi>,</math:mi>
      <math:mi>T</math:mi>
      <math:mi>,</math:mi>
      <math:mi>q</math:mi>
      <math:mi>,</math:mi>
      <math:mo math:stretchy="false">π</math:mo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%zeta, D, T, q, %pi 
 ~ (nitalic {at} ~ t+ %DELTA t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>,</math:mi>
      <math:mi>T</math:mi>
      <math:mi>,</math:mi>
      <math:mi>q</math:mi>
      <math:mi>,</math:mi>
      <math:msub>
        <math:mi>p</math:mi>
        <math:mi>s</math:mi>
      </math:msub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u, v, T, q, p_s ~ (nitalic {at} ~ t+%DELTA t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i>,</math:mi>
      <math:mi>D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%zeta, D 
 ~ (nitalic {at} ~ t+ %DELTA t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T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T
 ~ (nitalic {at} ~ t+ %DELTA t)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T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T
 ~ (nitalic {at} ~ t+ %DELTA 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o math:stretchy="false">ζ</math:mo>
            <math:mo math:stretchy="false">˜</math:mo>
          </math:mover>
          <math:mi>,</math:mi>
          <math:mover math:accent="true">
            <math:mi>D</math:mi>
            <math:mo math:stretchy="false">˜</math:mo>
          </math:mover>
          <math:mi>,</math:mi>
          <math:mover math:accent="true">
            <math:mi>T</math:mi>
            <math:mo math:stretchy="false">˜</math:mo>
          </math:mover>
          <math:mi>,</math:mi>
          <math:mover math:accent="true">
            <math:mi>q</math:mi>
            <math:mo math:stretchy="false">˜</math:mo>
          </math:mover>
          <math:mi>,</math:mi>
          <math:mover math:accent="true">
            <math:mo math:stretchy="false">π</math:mo>
            <math:mo math:stretchy="false">˜</math:mo>
          </math:mover>
        </math:mrow>
      </math:mtr>
      <math:mtr>
        <math:mrow>
          <math:mo math:stretchy="false">(</math:mo>
          <math:mrow>
            <math:mstyle math:fontstyle="normal">
              <math:mrow>
                <math:mi>at</math:mi>
              </math:mrow>
            </math:mstyle>
            <math:mi/>
            <math:mrow>
              <math:mi>t</math:mi>
              <math:mo math:stretchy="false">+</math:mo>
              <math:mo math:stretchy="false">Δ</math:mo>
            </math:mrow>
            <math:mi>t</math:mi>
          </math:mrow>
          <math:mo math:stretchy="false">)</math:mo>
        </math:mrow>
      </math:mtr>
    </math:mtable>
    <math:annotation math:encoding="StarMath 5.0">tilde %zeta, tilde D, tilde T, tilde q, tilde %pi
newline
(nitalic {at} ~ t+%DELTA t)
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row>
              <math:mo math:stretchy="false">∂</math:mo>
              <math:mi>T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q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left({partial T}over{partial t}right)^{nitalic phy}, 
left({partial q}over{partial t}right)^{nitalic phy}
 ~ (nitalic {at} ~ t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ub>
      <math:mi>z</math:mi>
      <math:mi>s</math:mi>
    </math:msub>
    <math:annotation math:encoding="StarMath 5.0">z_s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a</math:mi>
      </math:mfrac>
      <math:mfrac>
        <math:mrow>
          <math:mo math:stretchy="false">∂</math:mo>
          <math:mo math:stretchy="false">π</math:mo>
        </math:mrow>
        <math:mrow>
          <math:mo math:stretchy="false">∂</math:mo>
          <math:mo math:stretchy="false">λ</math:mo>
        </math:mrow>
      </math:mfrac>
      <math:mi>,</math:mi>
      <math:mfrac>
        <math:mrow>
          <math:mn>1</math:mn>
          <math:mo math:stretchy="false">−</math:mo>
          <math:msup>
            <math:mo math:stretchy="false">μ</math:mo>
            <math:mn>2</math:mn>
          </math:msup>
        </math:mrow>
        <math:mi>a</math:mi>
      </math:mfrac>
      <math:mfrac>
        <math:mrow>
          <math:mo math:stretchy="false">∂</math:mo>
          <math:mo math:stretchy="false">π</math:mo>
        </math:mrow>
        <math:mrow>
          <math:mo math:stretchy="false">∂</math:mo>
          <math:mo math:stretchy="false">μ</math:mo>
        </math:mrow>
      </math:mfrac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{1}over{a} {partial %pi}over{partial %lambda},
{1-%mu^2}over{a}{partial %pi}over{partial %mu}
 ~ (nitalic {at} ~ t)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s</math:mi>
      </math:msub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p_s ~ (nitalic {at} ~ t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u</math:mi>
      <math:mi>,</math:mi>
      <math:mi>v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u, v ~ (nitalic {at} ~ t)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i>,</math:mi>
      <math:mi>D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%zeta, D ~ (nitalic {at} ~ t)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fenced math:open="" math:close="">
              <math:mfrac>
                <math:mrow>
                  <math:mo math:stretchy="false">∂</math:mo>
                  <math:mo math:stretchy="false">ζ</math:mo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NG</math:mi>
              </math:mrow>
            </math:mstyle>
          </math:msup>
          <math:mi>,</math:mi>
          <math:msup>
            <math:mfenced math:open="" math:close="">
              <math:mfrac>
                <math:mrow>
                  <math:mo math:stretchy="false">∂</math:mo>
                  <math:mi>D</math:mi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NG</math:mi>
              </math:mrow>
            </math:mstyle>
          </math:msup>
          <math:mi>,</math:mi>
        </math:mrow>
      </math:mtr>
      <math:mtr>
        <math:mrow>
          <math:msup>
            <math:mfenced math:open="" math:close="">
              <math:mfrac>
                <math:mrow>
                  <math:mo math:stretchy="false">∂</math:mo>
                  <math:mi>T</math:mi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NG</math:mi>
              </math:mrow>
            </math:mstyle>
          </math:msup>
          <math:mi>,</math:mi>
          <math:msup>
            <math:mfenced math:open="" math:close="">
              <math:mfrac>
                <math:mrow>
                  <math:mo math:stretchy="false">∂</math:mo>
                  <math:mi>q</math:mi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NG</math:mi>
              </math:mrow>
            </math:mstyle>
          </math:msup>
          <math:mi>,</math:mi>
          <math:msup>
            <math:mfenced math:open="" math:close="">
              <math:mfrac>
                <math:mrow>
                  <math:mo math:stretchy="false">∂</math:mo>
                  <math:mo math:stretchy="false">π</math:mo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NG</math:mi>
              </math:mrow>
            </math:mstyle>
          </math:msup>
          <math:mi/>
          <math:mrow>
            <math:mo math:stretchy="false">(</math:mo>
            <math:mrow>
              <math:mstyle math:fontstyle="normal">
                <math:mrow>
                  <math:mi>at</math:mi>
                </math:mrow>
              </math:mstyle>
              <math:mi/>
              <math:mi>t</math:mi>
            </math:mrow>
            <math:mo math:stretchy="false">)</math:mo>
          </math:mrow>
        </math:mrow>
      </math:mtr>
    </math:mtable>
    <math:annotation math:encoding="StarMath 5.0">left({partial %zeta}over{partial t}right)^{nitalic NG}, 
left({partial D}over{partial t}right)^{nitalic NG}, newline
left({partial T}over{partial t}right)^{nitalic NG}, 
left({partial q}over{partial t}right)^{nitalic NG}, 
left({partial %pi}over{partial t}right)^{nitalic NG}
 ~ (nitalic {at} ~ t)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U</math:mi>
            <math:mi>A</math:mi>
          </math:msub>
          <math:mi>,</math:mi>
          <math:msub>
            <math:mi>V</math:mi>
            <math:mi>A</math:mi>
          </math:msub>
          <math:mi>,</math:mi>
          <math:mi>H</math:mi>
          <math:mi>,</math:mi>
          <math:mi>R</math:mi>
          <math:mi>,</math:mi>
        </math:mrow>
      </math:mtr>
      <math:mtr>
        <math:mrow>
          <math:mi math:fontstyle="italic">KE</math:mi>
          <math:mi>,</math:mi>
          <math:mi math:fontstyle="italic">UT</math:mi>
          <math:mi>'</math:mi>
          <math:mi>,</math:mi>
          <math:mi math:fontstyle="italic">VT</math:mi>
          <math:mi>'</math:mi>
          <math:mi>,</math:mi>
          <math:mi math:fontstyle="italic">Uq</math:mi>
          <math:mi>,</math:mi>
          <math:mi math:fontstyle="italic">Vq</math:mi>
          <math:mi>,</math:mi>
        </math:mrow>
      </math:mtr>
      <math:mtr>
        <math:mrow>
          <math:mover math:accent="true">
            <math:mo math:stretchy="false">σ</math:mo>
            <math:mo math:stretchy="false">˙</math:mo>
          </math:mover>
          <math:mi>,</math:mi>
          <math:mi>Z</math:mi>
          <math:mi/>
          <math:mrow>
            <math:mo math:stretchy="false">(</math:mo>
            <math:mrow>
              <math:mstyle math:fontstyle="normal">
                <math:mrow>
                  <math:mi>at</math:mi>
                </math:mrow>
              </math:mstyle>
              <math:mi/>
              <math:mi>t</math:mi>
            </math:mrow>
            <math:mo math:stretchy="false">)</math:mo>
          </math:mrow>
        </math:mrow>
      </math:mtr>
    </math:mtable>
    <math:annotation math:encoding="StarMath 5.0">U_A, V_A, H, R, newline
KE, UT', VT', Uq, Vq, newline
dot{%sigma}, Z
 ~ (nitalic {at} ~ t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</math:mi>
          <math:mi>,</math:mi>
          <math:mi>v</math:mi>
          <math:mi>,</math:mi>
          <math:mi>T</math:mi>
          <math:mi>,</math:mi>
          <math:mi>q</math:mi>
          <math:mi>,</math:mi>
          <math:msub>
            <math:mi>p</math:mi>
            <math:mi>s</math:mi>
          </math:msub>
        </math:mrow>
      </math:mtr>
      <math:mtr>
        <math:mrow>
          <math:mo math:stretchy="false">(</math:mo>
          <math:mrow>
            <math:mstyle math:fontstyle="normal">
              <math:mrow>
                <math:mi>at</math:mi>
              </math:mrow>
            </math:mstyle>
            <math:mi/>
            <math:mrow>
              <math:mi>t</math:mi>
              <math:mo math:stretchy="false">−</math:mo>
              <math:mo math:stretchy="false">Δ</math:mo>
            </math:mrow>
            <math:mi>t</math:mi>
          </math:mrow>
          <math:mo math:stretchy="false">)</math:mo>
        </math:mrow>
      </math:mtr>
    </math:mtable>
    <math:annotation math:encoding="StarMath 5.0">u, v, T, q, p_s newline (nitalic {at} ~ t-%DELTA t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ζ</math:mo>
          <math:mi>,</math:mi>
          <math:mi>D</math:mi>
          <math:mi>,</math:mi>
          <math:mi>T</math:mi>
          <math:mi>,</math:mi>
          <math:mi>q</math:mi>
          <math:mi>,</math:mi>
          <math:mo math:stretchy="false">π</math:mo>
        </math:mrow>
      </math:mtr>
      <math:mtr>
        <math:mrow>
          <math:mo math:stretchy="false">(</math:mo>
          <math:mrow>
            <math:mstyle math:fontstyle="normal">
              <math:mrow>
                <math:mi>at</math:mi>
              </math:mrow>
            </math:mstyle>
            <math:mi/>
            <math:mrow>
              <math:mi>t</math:mi>
              <math:mo math:stretchy="false">−</math:mo>
              <math:mo math:stretchy="false">Δ</math:mo>
            </math:mrow>
            <math:mi>t</math:mi>
          </math:mrow>
          <math:mo math:stretchy="false">)</math:mo>
        </math:mrow>
      </math:mtr>
    </math:mtable>
    <math:annotation math:encoding="StarMath 5.0">%zeta, D, T, q, %pi newline (nitalic {at} ~ t-%DELTA t)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t</math:mi>
          <math:mo math:stretchy="false">−</math:mo>
          <math:mo math:stretchy="false">Δ</math:mo>
        </math:mrow>
        <math:mi>t</math:mi>
      </math:mrow>
      <math:mo math:stretchy="false">)</math:mo>
    </math:mrow>
    <math:annotation math:encoding="StarMath 5.0">(t-%DELTA t)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fenced math:open="" math:close="">
              <math:mfrac>
                <math:mrow>
                  <math:mo math:stretchy="false">∂</math:mo>
                  <math:mi>u</math:mi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phy</math:mi>
              </math:mrow>
            </math:mstyle>
          </math:msup>
          <math:mi>,</math:mi>
          <math:msup>
            <math:mfenced math:open="" math:close="">
              <math:mfrac>
                <math:mrow>
                  <math:mo math:stretchy="false">∂</math:mo>
                  <math:mi>v</math:mi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phy</math:mi>
              </math:mrow>
            </math:mstyle>
          </math:msup>
          <math:mi>,</math:mi>
        </math:mrow>
      </math:mtr>
      <math:mtr>
        <math:mrow>
          <math:msup>
            <math:mfenced math:open="" math:close="">
              <math:mfrac>
                <math:mrow>
                  <math:mo math:stretchy="false">∂</math:mo>
                  <math:mi>T</math:mi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phy</math:mi>
              </math:mrow>
            </math:mstyle>
          </math:msup>
          <math:mi>,</math:mi>
          <math:msup>
            <math:mfenced math:open="" math:close="">
              <math:mfrac>
                <math:mrow>
                  <math:mo math:stretchy="false">∂</math:mo>
                  <math:mi>q</math:mi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phy</math:mi>
              </math:mrow>
            </math:mstyle>
          </math:msup>
          <math:mi/>
          <math:mrow>
            <math:mo math:stretchy="false">(</math:mo>
            <math:mrow>
              <math:mstyle math:fontstyle="normal">
                <math:mrow>
                  <math:mi>at</math:mi>
                </math:mrow>
              </math:mstyle>
              <math:mi/>
              <math:mi>t</math:mi>
            </math:mrow>
            <math:mo math:stretchy="false">)</math:mo>
          </math:mrow>
        </math:mrow>
      </math:mtr>
    </math:mtable>
    <math:annotation math:encoding="StarMath 5.0">left({partial u}over{partial t}right)^{nitalic phy}, 
left({partial v}over{partial t}right)^{nitalic phy}, newline
left({partial T}over{partial t}right)^{nitalic phy}, 
left({partial q}over{partial t}right)^{nitalic phy}
 ~ (nitalic {at} ~ t)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fenced math:open="" math:close="">
              <math:mfrac>
                <math:mrow>
                  <math:mo math:stretchy="false">∂</math:mo>
                  <math:mo math:stretchy="false">ζ</math:mo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phy</math:mi>
              </math:mrow>
            </math:mstyle>
          </math:msup>
          <math:mi>,</math:mi>
          <math:msup>
            <math:mfenced math:open="" math:close="">
              <math:mfrac>
                <math:mrow>
                  <math:mo math:stretchy="false">∂</math:mo>
                  <math:mi>D</math:mi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phy</math:mi>
              </math:mrow>
            </math:mstyle>
          </math:msup>
          <math:mi>,</math:mi>
        </math:mrow>
      </math:mtr>
      <math:mtr>
        <math:mrow>
          <math:msup>
            <math:mfenced math:open="" math:close="">
              <math:mfrac>
                <math:mrow>
                  <math:mo math:stretchy="false">∂</math:mo>
                  <math:mi>T</math:mi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phy</math:mi>
              </math:mrow>
            </math:mstyle>
          </math:msup>
          <math:mi>,</math:mi>
          <math:msup>
            <math:mfenced math:open="" math:close="">
              <math:mfrac>
                <math:mrow>
                  <math:mo math:stretchy="false">∂</math:mo>
                  <math:mi>q</math:mi>
                </math:mrow>
                <math:mrow>
                  <math:mo math:stretchy="false">∂</math:mo>
                  <math:mi>t</math:mi>
                </math:mrow>
              </math:mfrac>
            </math:mfenced>
            <math:mstyle math:fontstyle="normal">
              <math:mrow>
                <math:mi>phy</math:mi>
              </math:mrow>
            </math:mstyle>
          </math:msup>
          <math:mi/>
          <math:mrow>
            <math:mo math:stretchy="false">(</math:mo>
            <math:mrow>
              <math:mstyle math:fontstyle="normal">
                <math:mrow>
                  <math:mi>at</math:mi>
                </math:mrow>
              </math:mstyle>
              <math:mi/>
              <math:mi>t</math:mi>
            </math:mrow>
            <math:mo math:stretchy="false">)</math:mo>
          </math:mrow>
        </math:mrow>
      </math:mtr>
    </math:mtable>
    <math:annotation math:encoding="StarMath 5.0">left({partial %zeta}over{partial t}right)^{nitalic phy}, 
left({partial D}over{partial t}right)^{nitalic phy}, newline
left({partial T}over{partial t}right)^{nitalic phy}, 
left({partial q}over{partial t}right)^{nitalic phy}
 ~ (nitalic {at} ~ t)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row>
              <math:mo math:stretchy="false">∂</math:mo>
              <math:mo math:stretchy="false">ζ</math:mo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D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T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>,</math:mi>
      <math:msup>
        <math:mfenced math:open="" math:close="">
          <math:mfrac>
            <math:mrow>
              <math:mo math:stretchy="false">∂</math:mo>
              <math:mi>q</math:mi>
            </math:mrow>
            <math:mrow>
              <math:mo math:stretchy="false">∂</math:mo>
              <math:mi>t</math:mi>
            </math:mrow>
          </math:mfrac>
        </math:mfenced>
        <math:mstyle math:fontstyle="normal">
          <math:mrow>
            <math:mi>phy</math:mi>
          </math:mrow>
        </math:mstyle>
      </math:msup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left({partial %zeta}over{partial t}right)^{nitalic phy}, 
left({partial D}over{partial t}right)^{nitalic phy}, 
left({partial T}over{partial t}right)^{nitalic phy}, 
left({partial q}over{partial t}right)^{nitalic phy}
 ~ (nitalic {at} ~ t)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t</math:mi>
          <math:mo math:stretchy="false">+</math:mo>
          <math:mo math:stretchy="false">Δ</math:mo>
        </math:mrow>
        <math:mi>t</math:mi>
      </math:mrow>
      <math:mo math:stretchy="false">)</math:mo>
    </math:mrow>
    <math:annotation math:encoding="StarMath 5.0">(t+%DELTA t)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ζ</math:mo>
          <math:mi>,</math:mi>
          <math:mi>D</math:mi>
          <math:mi>,</math:mi>
          <math:mi>T</math:mi>
          <math:mi>,</math:mi>
          <math:mi>q</math:mi>
          <math:mi>,</math:mi>
          <math:mo math:stretchy="false">π</math:mo>
        </math:mrow>
      </math:mtr>
      <math:mtr>
        <math:mrow>
          <math:mo math:stretchy="false">(</math:mo>
          <math:mrow>
            <math:mstyle math:fontstyle="normal">
              <math:mrow>
                <math:mi>at</math:mi>
              </math:mrow>
            </math:mstyle>
            <math:mi/>
            <math:mrow>
              <math:mi>t</math:mi>
              <math:mo math:stretchy="false">+</math:mo>
              <math:mo math:stretchy="false">Δ</math:mo>
            </math:mrow>
            <math:mi>t</math:mi>
          </math:mrow>
          <math:mo math:stretchy="false">)</math:mo>
        </math:mrow>
      </math:mtr>
    </math:mtable>
    <math:annotation math:encoding="StarMath 5.0">%zeta, D, T, q, %pi newline
(nitalic {at} ~ t+ %DELTA t)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</math:mi>
          <math:mi>,</math:mi>
          <math:mi>v</math:mi>
          <math:mi>,</math:mi>
          <math:mi>T</math:mi>
          <math:mi>,</math:mi>
          <math:mi>q</math:mi>
          <math:mi>,</math:mi>
          <math:msub>
            <math:mi>p</math:mi>
            <math:mi>s</math:mi>
          </math:msub>
        </math:mrow>
      </math:mtr>
      <math:mtr>
        <math:mrow>
          <math:mo math:stretchy="false">(</math:mo>
          <math:mrow>
            <math:mstyle math:fontstyle="normal">
              <math:mrow>
                <math:mi>at</math:mi>
              </math:mrow>
            </math:mstyle>
            <math:mi/>
            <math:mrow>
              <math:mi>t</math:mi>
              <math:mo math:stretchy="false">+</math:mo>
              <math:mo math:stretchy="false">Δ</math:mo>
            </math:mrow>
            <math:mi>t</math:mi>
          </math:mrow>
          <math:mo math:stretchy="false">)</math:mo>
        </math:mrow>
      </math:mtr>
    </math:mtable>
    <math:annotation math:encoding="StarMath 5.0">u, v, T, q, p_s newline 
(nitalic {at} ~ t+%DELTA t)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i>,</math:mi>
      <math:mi>D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%zeta, D 
 ~ (nitalic {at} ~ t+ %DELTA t)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T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T
 ~ (nitalic {at} ~ t+ %DELTA t)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T</math:mi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+</math:mo>
            <math:mo math:stretchy="false">Δ</math:mo>
          </math:mrow>
          <math:mi>t</math:mi>
        </math:mrow>
        <math:mo math:stretchy="false">)</math:mo>
      </math:mrow>
    </math:mrow>
    <math:annotation math:encoding="StarMath 5.0">T
 ~ (nitalic {at} ~ t+ %DELTA 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s</math:mi>
      </math:msub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i>t</math:mi>
        </math:mrow>
        <math:mo math:stretchy="false">)</math:mo>
      </math:mrow>
    </math:mrow>
    <math:annotation math:encoding="StarMath 5.0">p_s ~ (nitalic {at} ~ t)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sub>
      <math:mi>z</math:mi>
      <math:mi>s</math:mi>
    </math:msub>
    <math:annotation math:encoding="StarMath 5.0">z_s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sub>
      <math:mi>z</math:mi>
      <math:mi>s</math:mi>
    </math:msub>
    <math:annotation math:encoding="StarMath 5.0">z_s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sub>
      <math:mo math:stretchy="false">Φ</math:mo>
      <math:mi>s</math:mi>
    </math:msub>
    <math:annotation math:encoding="StarMath 5.0">%PHI_s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ζ</math:mo>
        <math:mo math:stretchy="false">˜</math:mo>
      </math:mover>
      <math:mi>,</math:mi>
      <math:mover math:accent="true">
        <math:mi>D</math:mi>
        <math:mo math:stretchy="false">˜</math:mo>
      </math:mover>
      <math:mi>,</math:mi>
      <math:mover math:accent="true">
        <math:mi>T</math:mi>
        <math:mo math:stretchy="false">˜</math:mo>
      </math:mover>
      <math:mi>,</math:mi>
      <math:mover math:accent="true">
        <math:mi>q</math:mi>
        <math:mo math:stretchy="false">˜</math:mo>
      </math:mover>
      <math:mi>,</math:mi>
      <math:mover math:accent="true">
        <math:mo math:stretchy="false">π</math:mo>
        <math:mo math:stretchy="false">˜</math:mo>
      </math:mover>
      <math:mi/>
      <math:mrow>
        <math:mo math:stretchy="false">(</math:mo>
        <math:mrow>
          <math:mstyle math:fontstyle="normal">
            <math:mrow>
              <math:mi>at</math:mi>
            </math:mrow>
          </math:mstyle>
          <math:mi/>
          <math:mrow>
            <math:mi>t</math:mi>
            <math:mo math:stretchy="false">−</math:mo>
            <math:mo math:stretchy="false">Δ</math:mo>
          </math:mrow>
          <math:mi>t</math:mi>
        </math:mrow>
        <math:mo math:stretchy="false">)</math:mo>
      </math:mrow>
    </math:mrow>
    <math:annotation math:encoding="StarMath 5.0">tilde %zeta, tilde D, tilde T, tilde q, tilde %pi
~ (nitalic {at} ~ t-%DELTA t)
</math:annotation>
  </math:semantics>
</math:math>
</file>