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D76822A01A.png"/>
  <manifest:file-entry manifest:media-type="image/png" manifest:full-path="Pictures/100000000000019C000001B60AF303E3.png"/>
  <manifest:file-entry manifest:media-type="image/png" manifest:full-path="Pictures/1000000000000122000000D724A08811.png"/>
  <manifest:file-entry manifest:media-type="image/png" manifest:full-path="Pictures/100000000000019C000001B6BE4A550C.png"/>
  <manifest:file-entry manifest:media-type="image/png" manifest:full-path="Pictures/10000000000000EE000000722F2F3E6B.png"/>
  <manifest:file-entry manifest:media-type="image/png" manifest:full-path="Pictures/1000000000000122000000D740FCA64C.png"/>
  <manifest:file-entry manifest:media-type="image/png" manifest:full-path="Pictures/100000000000019C000001B613303B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7.672cm" svg:height="5.688cm" svg:x="11.008cm" svg:y="1.204cm">
          <draw:image xlink:href="Pictures/1000000000000122000000D740FCA64C.png" xlink:type="simple" xlink:show="embed" xlink:actuate="onLoad">
            <text:p/>
          </draw:image>
        </draw:frame>
        <draw:frame draw:style-name="gr1" draw:text-style-name="P1" draw:layer="layout" svg:width="7.672cm" svg:height="5.688cm" svg:x="8.916cm" svg:y="1.282cm">
          <draw:image xlink:href="Pictures/1000000000000122000000D76822A01A.png" xlink:type="simple" xlink:show="embed" xlink:actuate="onLoad">
            <text:p/>
          </draw:image>
        </draw:frame>
        <draw:frame draw:style-name="gr1" draw:text-style-name="P1" draw:layer="layout" svg:width="10.9cm" svg:height="11.588cm" svg:x="1.641cm" svg:y="18.893cm">
          <draw:image xlink:href="Pictures/100000000000019C000001B613303BE5.png" xlink:type="simple" xlink:show="embed" xlink:actuate="onLoad">
            <text:p/>
          </draw:image>
        </draw:frame>
        <draw:frame draw:style-name="gr1" draw:text-style-name="P1" draw:layer="layout" svg:width="7.672cm" svg:height="5.688cm" svg:x="0.582cm" svg:y="0.674cm">
          <draw:image xlink:href="Pictures/1000000000000122000000D724A08811.png" xlink:type="simple" xlink:show="embed" xlink:actuate="onLoad">
            <text:p/>
          </draw:image>
        </draw:frame>
        <draw:frame draw:style-name="gr1" draw:text-style-name="P1" draw:layer="layout" svg:width="6.296cm" svg:height="3.015cm" svg:x="9.87cm" svg:y="5.08cm">
          <draw:image xlink:href="Pictures/10000000000000EE000000722F2F3E6B.png" xlink:type="simple" xlink:show="embed" xlink:actuate="onLoad">
            <text:p/>
          </draw:image>
        </draw:frame>
        <draw:frame draw:style-name="gr1" draw:text-style-name="P1" draw:layer="layout" svg:width="10.9cm" svg:height="11.588cm" svg:x="2.276cm" svg:y="6.298cm">
          <draw:image xlink:href="Pictures/100000000000019C000001B60AF303E3.png" xlink:type="simple" xlink:show="embed" xlink:actuate="onLoad">
            <text:p/>
          </draw:image>
        </draw:frame>
        <draw:frame draw:style-name="gr1" draw:text-style-name="P1" draw:layer="layout" svg:width="10.9cm" svg:height="11.588cm" svg:x="3.838cm" svg:y="5.636cm">
          <draw:image xlink:href="Pictures/100000000000019C000001B6BE4A55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Yasuhiro MORIKAWA</meta:initial-creator>
    <meta:creation-date>2008-11-29T23:03:16</meta:creation-date>
    <dc:creator>Yasuhiro MORIKAWA</dc:creator>
    <dc:date>2008-11-29T23:51:44</dc:date>
    <dc:language>en-US</dc:language>
    <meta:editing-cycles>3</meta:editing-cycles>
    <meta:editing-duration>PT48M40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